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387509191i98e47fcf-a524-4767-9a80-e845a382d8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2-3">
      <text:list-level-style-bullet text:bullet-char="-" text:level="1">
        <style:list-level-properties text:min-label-width="10mm"/>
      </text:list-level-style-bullet>
    </text:list-style>
    <text:list-style style:name="id1-3-2-2-2-2-2-4-3-2-3-1">
      <text:list-level-style-bullet text:bullet-char="-" text:level="1">
        <style:list-level-properties text:min-label-width="10mm"/>
      </text:list-level-style-bullet>
    </text:list-style>
    <text:list-style style:name="id1-3-2-2-2-2-2-4-3-2-3-2">
      <text:list-level-style-bullet text:bullet-char="-" text:level="1">
        <style:list-level-properties text:min-label-width="10mm"/>
      </text:list-level-style-bullet>
    </text:list-style>
    <text:list-style style:name="id1-3-2-2-2-2-2-4-3-2-3-3">
      <text:list-level-style-bullet text:bullet-char="-" text:level="1">
        <style:list-level-properties text:min-label-width="10mm"/>
      </text:list-level-style-bullet>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rabbehof isoleert'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Subsidieregeling Crabbehof isoleert;</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Crabbehof isoleert'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particuliere woningeigenaar;</text:p>
                </text:list-item>
                <text:list-item text:style-override="id1-3-2-2-1-2-3-2">
                  <text:number>b.</text:number>
                  <text:p text:style-name="al">Awb: Algemene wet bestuursrecht; </text:p>
                </text:list-item>
                <text:list-item text:style-override="id1-3-2-2-1-2-3-3">
                  <text:number>c.</text:number>
                  <text:p text:style-name="al">ASV: Algemene subsidieverordening Dordrecht;</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5">
                  <text:number>e.</text:number>
                  <text:p text:style-name="al">bouwdeel: delen van de woning die in aanmerking komen voor na-isolatie: dak/zolder-/vlieringvloer, gevel, vloer/bodem en glas;</text:p>
                </text:list-item>
                <text:list-item text:style-override="id1-3-2-2-1-2-3-6">
                  <text:number>f.</text:number>
                  <text:p text:style-name="al">college: college van burgemeester en wethouders van de gemeente Dordrecht;</text:p>
                </text:list-item>
                <text:list-item text:style-override="id1-3-2-2-1-2-3-7">
                  <text:number>g.</text:number>
                  <text:p text:style-name="al">eigenaar-bewoner: natuurlijk persoon die een grondgebonden woning in eigendom heeft waarin hij zijn hoofdverblijf heeft of direct na renovatie van deze woning zal hebben;</text:p>
                </text:list-item>
                <text:list-item text:style-override="id1-3-2-2-1-2-3-8">
                  <text:number>h.</text:number>
                  <text:p text:style-name="al">energiebesparende isolatiemaatregel: een energiebesparende isolatiemaatregel die voldoet (voldoen) aan de minimale isolatiewaarden en minimale m<text:span text:style-name="sup">2</text:span> -eisen zoals omschreven in de ISDE;</text:p>
                </text:list-item>
                <text:list-item text:style-override="id1-3-2-2-1-2-3-9">
                  <text:number>i.</text:number>
                  <text:p text:style-name="al">energielabel: een geregistreerd energielabel als bedoeld in bijlage I bij artikel 1 van het Besluit bouwwerken leefomgeving. Schriftelijke verklaring over de energieprestatie van een gebouw;</text:p>
                </text:list-item>
                <text:list-item text:style-override="id1-3-2-2-1-2-3-10">
                  <text:number>j.</text:number>
                  <text:p text:style-name="al">energiezuinige ventilatiemaatregel: een systeem voor een CO2-gestuurde ventilatie of een systeem voor balansventilatie met warmteterugwinning met een rendement van ten minste 90%;</text:p>
                </text:list-item>
                <text:list-item text:style-override="id1-3-2-2-1-2-3-11">
                  <text:number>k.</text:number>
                  <text:p text:style-name="al">gemeente: de gemeente Dordrecht;</text:p>
                </text:list-item>
                <text:list-item text:style-override="id1-3-2-2-1-2-3-12">
                  <text:number>l.</text:number>
                  <text:p text:style-name="al">grondgebonden woning: een bestaande eengezinswoning die rechtstreeks toegankelijk is op het straatniveau en die valt onder het type eindwoning, hoekwoning, tussenwoning, twee-onder-een-kapwoning, vrijstaande woning;</text:p>
                </text:list-item>
                <text:list-item text:style-override="id1-3-2-2-1-2-3-13">
                  <text:number>m.</text:number>
                  <text:p text:style-name="al">huisbezoek: een bezoek aan huis van een isolatieadviseur die een adviesrapport over de isolatiemogelijkheden van de woning opstelt;</text:p>
                </text:list-item>
                <text:list-item text:style-override="id1-3-2-2-1-2-3-14">
                  <text:number>n.</text:number>
                  <text:p text:style-name="al">ISDE: investeringssubsidie duurzame energie en energiebesparing als bedoeld in titel 4.5 van de Regeling nationale EZK- en LNV-subsidies;</text:p>
                </text:list-item>
                <text:list-item text:style-override="id1-3-2-2-1-2-3-15">
                  <text:number>o.</text:number>
                  <text:p text:style-name="al">isolatieadviseur: een Energiehulp met aanvullende opleiding op het gebied van bouwkunde en gerelateerde isolatiemogelijkheden werkzaam voor Stichting voor de Werkplaats;</text:p>
                </text:list-item>
                <text:list-item text:style-override="id1-3-2-2-1-2-3-16">
                  <text:number>p.</text:number>
                  <text:p text:style-name="al">koopwoning: een woning die in eigendom is van een particuliere woningeigenaar;</text:p>
                </text:list-item>
                <text:list-item text:style-override="id1-3-2-2-1-2-3-17">
                  <text:number>q.</text:number>
                  <text:p text:style-name="al">noodzakelijk achterstallig onderhoud: werkzaamheden die noodzakelijk zijn om betreffend bouwdeel te kunnen laten isoleren;</text:p>
                </text:list-item>
                <text:list-item text:style-override="id1-3-2-2-1-2-3-18">
                  <text:number>r.</text:number>
                  <text:p text:style-name="al">particuliere woningeigenaar: de natuurlijke perso(o)n(en) die het volledige eigendom heeft/hebben van de woning;</text:p>
                </text:list-item>
                <text:list-item text:style-override="id1-3-2-2-1-2-3-19">
                  <text:number>s.</text:number>
                  <text:p text:style-name="al">particuliere huurwoning; woning die niet verhuurd wordt door een woningbouwvereniging of een woningcorporatie, maar door een particuliere woningeigenaar;</text:p>
                </text:list-item>
                <text:list-item text:style-override="id1-3-2-2-1-2-3-20">
                  <text:number>t.</text:number>
                  <text:p text:style-name="al">slecht geïsoleerde woning: een woning met een geregistreerd energielabelklasse D, E, F, G of een met die labelklassen vergelijkbare energetische staat, waaronder wordt verstaan een woning waarin ten minste twee bestaande bouwdelen binnen de thermische schil, gelet op de criteria uit bijlage 1, niet, slecht of matig geïsoleerd zijn;</text:p>
                </text:list-item>
                <text:list-item text:style-override="id1-3-2-2-1-2-3-21">
                  <text:number>u.</text:number>
                  <text:p text:style-name="al">VvE: vereniging van eigenaars;</text:p>
                </text:list-item>
                <text:list-item text:style-override="id1-3-2-2-1-2-3-22">
                  <text:number>v.</text:number>
                  <text:p text:style-name="al">Wijk Crabbehof: buurten Crabbehof Zuid en Noord, met toevoeging van woningen aan de westzijde van de Zuidendijk in de buurt Wielwijk, tussen de Laan der Verenigde Naties en de randweg (N3), in de gemeente Dordrech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stimuleren dat particuliere woningeigenaren van een slecht geïsoleerde koopwoning in de wijk Crabbehof, isolerende maatregelen laten uitvoeren aan hun woning om de energetische staat van hun woning te verbeteren om minder energie te verbruiken.</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Een subsidie wordt uitsluitend verstrekt voor <text:span text:style-name="nadrukondlijn">(</text:span>een<text:span text:style-name="nadrukondlijn">)</text:span> tijdens de looptijd van deze regeling uitgevoerde:</text:p>
              <text:list text:style-name="id1-3-2-2-1-4-3">
                <text:list-item text:style-override="id1-3-2-2-1-4-3-1">
                  <text:number>a.</text:number>
                  <text:p text:style-name="al">energiebesparende isolatiemaatregel(en) als bedoeld in artikel 1 onderdeel h, zoals spouwmuurisolatie, gevelisolatie van buitenaf en dakisolatie van buitenaf en zijn bedrijfsmatig uitgevoerd; of</text:p>
                </text:list-item>
                <text:list-item text:style-override="id1-3-2-2-1-4-3-2">
                  <text:number>b.</text:number>
                  <text:p text:style-name="al">energiezuinige ventilatiemaatregel als bedoeld in artikel 1 lid j. Voor deze maatregel kan alleen subsidie worden ontvangen als deze voor het eerst wordt aangelegd en wordt gecombineerd met minimaal één energiebesparende isolatiemaatregel uit onderdeel a.</text:p>
                </text:list-item>
              </text:list>
              <text:p text:style-name="al"/>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Een subsidie wordt uitsluitend verstrekt aan een particuliere woningeigenaar op het grondgebied van de wijk Crabbehof van een slecht geïsoleerde woning met een WOZ-waarde van maximaal € 380.000,- op peildatum 1 januari 2024; met uitzondering van:</text:p>
                  <text:list text:style-name="id1-3-2-2-1-5-2-1-3">
                    <text:list-item text:style-override="id1-3-2-2-1-5-2-1-3-1">
                      <text:number>a.</text:number>
                      <text:p text:style-name="al">koopwoningen die onder de subsidieregeling Dordt isoleert subsidie verleend hebben gekregen;</text:p>
                    </text:list-item>
                    <text:list-item text:style-override="id1-3-2-2-1-5-2-1-3-2">
                      <text:number>b.</text:number>
                      <text:p text:style-name="al">een gemeente- of rijksmonument, woonwagen en/of woonboot;</text:p>
                    </text:list-item>
                    <text:list-item text:style-override="id1-3-2-2-1-5-2-1-3-3">
                      <text:number>c.</text:number>
                      <text:p text:style-name="al">een woning die onderdeel is van een VvE;</text:p>
                    </text:list-item>
                    <text:list-item text:style-override="id1-3-2-2-1-5-2-1-3-4">
                      <text:number>d.</text:number>
                      <text:p text:style-name="al">de woning waarvoor een voucher (deels) is verzilverd van de Voucherregeling Doe-Het-Zelf Isolatie gemeente Dordrecht.</text:p>
                    </text:list-item>
                  </text:list>
                </text:list-item>
                <text:list-item text:style-override="id1-3-2-2-1-5-2-2">
                  <text:number>2.</text:number>
                  <text:p text:style-name="al">De particuliere woningeigenaar vraagt de subsidie aan.</text:p>
                </text:list-item>
                <text:list-item text:style-override="id1-3-2-2-1-5-2-3">
                  <text:number>3.</text:number>
                  <text:p text:style-name="al">De koopwoning is grondgebonden.</text:p>
                </text:list-item>
                <text:list-item text:style-override="id1-3-2-2-1-5-2-4">
                  <text:number>4.</text:number>
                  <text:p text:style-name="al">De koopwoning heeft een woonbestemming volgens het geldende omgevingsplan.</text:p>
                </text:list-item>
                <text:list-item text:style-override="id1-3-2-2-1-5-2-5">
                  <text:number>5.</text:number>
                  <text:p text:style-name="al">De koopwoning heeft aantoonbaar tenminste twee slecht geïsoleerde bouwdelen.</text:p>
                </text:list-item>
                <text:list-item text:style-override="id1-3-2-2-1-5-2-6">
                  <text:number>6.</text:number>
                  <text:p text:style-name="al">Voor het verkrijgen van subsidie is het noodzakelijk om ten minste twee slecht geïsoleerde bouwdelen te laten isoleren.</text:p>
                </text:list-item>
                <text:list-item text:style-override="id1-3-2-2-1-5-2-7">
                  <text:number>7.</text:number>
                  <text:p text:style-name="al">In afwijking van lid 6, kan aan een particuliere woningeigenaar subsidie worden verstrekt wanneer deze alleen de gevel isoleert, niet zijnde spouwmuurisolatie.</text:p>
                </text:list-item>
                <text:list-item text:style-override="id1-3-2-2-1-5-2-8">
                  <text:number>8.</text:number>
                  <text:p text:style-name="al">Voor een subsidieaanvraag is een huisbezoek van een isolatieadviseur verpli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in redelijkheid gemaakte kosten, inclusief btw, in aanmerking, die direct verbonden zijn aan de uitvoering van een energiebesparende maatregel als bedoeld in artikel 3.</text:p>
                </text:list-item>
                <text:list-item text:style-override="id1-3-2-2-2-2-2-2">
                  <text:number>2.</text:number>
                  <text:p text:style-name="al">Onder de voorwaarde dat een van de maatregelen uit lid 1 wordt uitgevoerd, is ook financiering mogelijk van noodzakelijk achterstallig onderhoud om de maatregel uit lid 1 uit te kunnen voeren. Hierbij uitgesloten is een totale vervanging van het bouwdeel.</text:p>
                </text:list-item>
                <text:list-item text:style-override="id1-3-2-2-2-2-2-3">
                  <text:number>3.</text:number>
                  <text:p text:style-name="al">Onder de voorwaarde dat een van de energiebesparende maatregelen uit lid 1 wordt uitgevoerd, is ook de financiering van de niet-verduurzamende, maar technisch noodzakelijke afwerking van isolatie (zoals bijvoorbeeld gipsplaten) mogelijk.</text:p>
                </text:list-item>
                <text:list-item text:style-override="id1-3-2-2-2-2-2-4">
                  <text:number>4.</text:number>
                  <text:p text:style-name="al">Kosten worden alleen vergoed als het bouwbedrijf:</text:p>
                  <text:list text:style-name="id1-3-2-2-2-2-2-4-3">
                    <text:list-item text:style-override="id1-3-2-2-2-2-2-4-3-1">
                      <text:number>a.</text:number>
                      <text:p text:style-name="al">in alle gevallen een garantie van minimaal tien jaar geeft op de geleverde respectievelijk geïnstalleerde producten;</text:p>
                    </text:list-item>
                    <text:list-item text:style-override="id1-3-2-2-2-2-2-4-3-2">
                      <text:number>b.</text:number>
                      <text:p text:style-name="al">voldoet aan de geëiste keurmerken respectievelijk over de genoemde certificaten beschikt:</text:p>
                      <text:list text:style-name="id1-3-2-2-2-2-2-4-3-2-3">
                        <text:list-item text:style-override="id1-3-2-2-2-2-2-4-3-2-3-1">
                          <text:number>-</text:number>
                          <text:p text:style-name="al">in het geval van na-isolatie van vloer, bodem, spouwmuur respectievelijk gevel van buitenaf, dak, zoldervloer, en/of vlieringsvloer: over het Insula- of SKG IKOB-certificaat;</text:p>
                        </text:list-item>
                        <text:list-item text:style-override="id1-3-2-2-2-2-2-4-3-2-3-2">
                          <text:number>-</text:number>
                          <text:p text:style-name="al">in het geval van houten-/kunststofkozijnen: over het VKG-keurmerk;</text:p>
                        </text:list-item>
                        <text:list-item text:style-override="id1-3-2-2-2-2-2-4-3-2-3-3">
                          <text:number>-</text:number>
                          <text:p text:style-name="al">in het geval van aluminium kozijnen: over het VMRG-keurmerk;</text:p>
                        </text:list-item>
                      </text:list>
                    </text:list-item>
                    <text:list-item text:style-override="id1-3-2-2-2-2-2-4-3-3">
                      <text:number>c.</text:number>
                      <text:p text:style-name="al">in het geval van (na)isolatie spouwmuur, gevel van buitenaf en dak van buitenaf: werknemer het werk laat uitvoeren die beschikken over het Natuurvriendelijk Isoleren (NVI)-certificaat;</text:p>
                    </text:list-item>
                    <text:list-item text:style-override="id1-3-2-2-2-2-2-4-3-4">
                      <text:number>d.</text:number>
                      <text:p text:style-name="al">in het geval van beglazing een product installeert dat is geproduceerd door een bouwbedrijf dat over het Glaskeur-keurmerk beschikt.</text:p>
                    </text:list-item>
                  </text:list>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Indien de eigenaar-bewoner de ISDE door de gemeente laat aanvragen bedraagt de subsidie vanuit deze regeling de opgevoerde subsidiabele kosten voor energiebesparende maatregelen minus de subsidie die verstrekt wordt onder de ISDE-subsidieregeling, tot maximaal € 15.000,- per koopwoning.</text:p>
                </text:list-item>
                <text:list-item text:style-override="id1-3-2-2-2-3-2-2">
                  <text:number>2.</text:number>
                  <text:p text:style-name="al">Indien de eigenaar-bewoner de ISDE niet door de gemeente laat aanvragen bedraagt de subsidie vanuit deze regeling de opgevoerde subsidiabele kosten voor energiebesparende maatregelen minus de subsidie die geacht wordt verstrekt te worden onder de ISDE-subsidieregeling, tot maximaal € 15.000,- per koopwoning.</text:p>
                </text:list-item>
                <text:list-item text:style-override="id1-3-2-2-2-3-2-3">
                  <text:number>3.</text:number>
                  <text:p text:style-name="al">De subsidie voor de particuliere verhuurder bedraagt vanuit deze regeling de opgevoerde subsidiabele kosten voor energiebesparende maatregelen minus de subsidie die geacht wordt verstrekt te worden onder de SVOH-subsidieregeling voor zowel energiebesparende- als onderhoudsmaatregelen, tot maximaal € 15.000,- per koopwoning.</text:p>
                </text:list-item>
                <text:list-item text:style-override="id1-3-2-2-2-3-2-4">
                  <text:number>4.</text:number>
                  <text:p text:style-name="al">Er is aanvullend budget beschikbaar voor noodzakelijk achterstallig onderhoud om de maatregelen, als bedoeld in artikel 5 lid 3, uit te voeren. Het gaat om maximaal € 10.000,- per koopwoning.</text:p>
                </text:list-item>
              </text:list>
              <text:p text:style-name="al"/>
              <text:p text:style-name="al">
              <text:span text:style-name="nadrukvet">Artikel </text:span>
              <text:span text:style-name="nadrukvet">7</text:span>
              <text:span text:style-name="nadrukvet"> Subsidieplafond en wijze van verdeling</text:span>
            </text:p>
              <text:list text:style-name="id1-3-2-2-2-3-5">
                <text:list-item text:style-override="id1-3-2-2-2-3-5-1">
                  <text:number>1.</text:number>
                  <text:p text:style-name="al">Het subsidieplafond bedraagt € 4.724.180,-.</text:p>
                </text:list-item>
                <text:list-item text:style-override="id1-3-2-2-2-3-5-2">
                  <text:number>2.</text:number>
                  <text:p text:style-name="al">Verstrekking van subsidie vindt plaats op volgorde van ontvangstdatum van complete aanvragen, totdat het subsidieplafond is bere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list text:style-name="id1-3-2-2-3-2-2">
                <text:list-item text:style-override="id1-3-2-2-3-2-2-1">
                  <text:number>1.</text:number>
                  <text:p text:style-name="al">Een aanvraag voor subsidie wordt via het subsidieportaal ingediend.</text:p>
                </text:list-item>
                <text:list-item text:style-override="id1-3-2-2-3-2-2-2">
                  <text:number>2.</text:number>
                  <text:p text:style-name="al">Per in te schakelen bouwbedrijf wordt een aanvraag bedoeld in lid 1 ingediend.</text:p>
                </text:list-item>
                <text:list-item text:style-override="id1-3-2-2-3-2-2-3">
                  <text:number>3.</text:number>
                  <text:p text:style-name="al">De aanvraag wordt, in afwijking van artikel 7 ASV, voorzien van:</text:p>
                  <text:list text:style-name="id1-3-2-2-3-2-2-3-3">
                    <text:list-item text:style-override="id1-3-2-2-3-2-2-3-3-1">
                      <text:number>a.</text:number>
                      <text:p text:style-name="al">een document van geregistreerd energielabel D, E, F of G of een aantekening in het rapport van de isolatieadviseur waaruit blijkt dat er minimaal twee slechte geïsoleerde bouwdelen zijn;</text:p>
                    </text:list-item>
                    <text:list-item text:style-override="id1-3-2-2-3-2-2-3-3-2">
                      <text:number>b.</text:number>
                      <text:p text:style-name="al">een rapport van het verplichte huisbezoek van de isolatieadviseur;</text:p>
                    </text:list-item>
                    <text:list-item text:style-override="id1-3-2-2-3-2-2-3-3-3">
                      <text:number>c.</text:number>
                      <text:p text:style-name="al">een offerte van een bouwbedrijf die minimaal een uitsplitsing van de werkzaamheden in energiebesparende maatregelen en materialen, eventuele overige werkzaamheden die betrekking op de energiebesparende maatregel hebben, de meldcode van het te gebruiken isolatiemateriaal of glas, het aantal m<text:span text:style-name="sup">2</text:span> per energiebesparende maatregel, de isolatiewaarde van het aan te brengen isolatiemateriaal, de garantietermijn(en) en geldende keurmerken en certificaten als bedoeld in artikel 5 lid 4 bevat;</text:p>
                    </text:list-item>
                    <text:list-item text:style-override="id1-3-2-2-3-2-2-3-3-4">
                      <text:number>d.</text:number>
                      <text:p text:style-name="al">indien de eigenaar-bewoner de ISDE-subsidie door de gemeente laat aanvragen: een ingevulde en ondertekende Bewonersovereenkomst uitvoering isolatieprogramma Crabbehof Isoleert;</text:p>
                    </text:list-item>
                    <text:list-item text:style-override="id1-3-2-2-3-2-2-3-3-5">
                      <text:number>e.</text:number>
                      <text:p text:style-name="al">indien de eigenaar-bewoner de ISDE-subsidie door de gemeente laat aanvragen: een ingevuld en ondertekend Machtigingsformulier Aanvraag voor de Investeringssubsidie duurzame energie en energiebesparing (ISDE).</text:p>
                    </text:list-item>
                  </text:list>
                </text:list-item>
                <text:list-item text:style-override="id1-3-2-2-3-2-2-4">
                  <text:number>4.</text:number>
                  <text:p text:style-name="al">Het college kan aanvullende informatie opvragen.</text:p>
                </text:list-item>
              </text:list>
              <text:p text:style-name="al"/>
            </text:section>
            <text:section text:name="artikel_id1-3-2-2-3-3" text:style-name="artikel">
              <text:p text:style-name="artikel_kop_titel"><text:span text:style-name="artikel_kop_label">Artikel</text:span> <text:span text:style-name="artikel_kop_nr">9</text:span> Aanvraag- en beslistermijn</text:p>
              <text:list text:style-name="id1-3-2-2-3-3-2">
                <text:list-item text:style-override="id1-3-2-2-3-3-2-1">
                  <text:number>1.</text:number>
                  <text:p text:style-name="al">Een aanvraag voor subsidie kan worden ingediend vanaf 1 juni 2025 tot en met 30 april 2033.</text:p>
                </text:list-item>
                <text:list-item text:style-override="id1-3-2-2-3-3-2-2">
                  <text:number>2.</text:number>
                  <text:p text:style-name="al">Het college beslist in afwijking van artikel 10 lid 1 ASV binnen acht weken na ontvangst op een volledige aanvraag om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Aanvullende weigerings-, intrekkings- en terugvorderingsgronden</text:p>
              <text:p text:style-name="al">De subsidie wordt, onverminderd artikel 11 ASV geweigerd, lager of op nihil vastgesteld als:</text:p>
              <text:list text:style-name="id1-3-2-2-4-2-3">
                <text:list-item text:style-override="id1-3-2-2-4-2-3-1">
                  <text:number>a.</text:number>
                  <text:p text:style-name="al">het maximale subsidiebedrag op grond van deze regeling voor de betreffende koopwoning is bereikt;</text:p>
                </text:list-item>
                <text:list-item text:style-override="id1-3-2-2-4-2-3-2">
                  <text:number>b.</text:number>
                  <text:p text:style-name="al">de maatregel(en) niet zijn uitgevoerd, gefactureerd en betaald tijdens de looptijd van deze regeling;</text:p>
                </text:list-item>
                <text:list-item text:style-override="id1-3-2-2-4-2-3-3">
                  <text:number>c.</text:number>
                  <text:p text:style-name="al">er is (zijn) gestart met uitvoering van de maatregel(en) vóór de eerste dag na de bekendmaking van deze regeling;</text:p>
                </text:list-item>
                <text:list-item text:style-override="id1-3-2-2-4-2-3-4">
                  <text:number>d.</text:number>
                  <text:p text:style-name="al">de maatregel(en) verband houd(t)(en) met het plaatsen van een aan- of uitbouw;</text:p>
                </text:list-item>
                <text:list-item text:style-override="id1-3-2-2-4-2-3-5">
                  <text:number>e.</text:number>
                  <text:p text:style-name="al">er niet is voldaan aan de in de vaststellingsbeschikking vermelde verplichtingen;</text:p>
                </text:list-item>
                <text:list-item text:style-override="id1-3-2-2-4-2-3-6">
                  <text:number>f.</text:number>
                  <text:p text:style-name="al">het bedrag op de ingediende nota lager is dan het bedrag op de ingediende offerte;</text:p>
                </text:list-item>
                <text:list-item text:style-override="id1-3-2-2-4-2-3-7">
                  <text:number>g.</text:number>
                  <text:p text:style-name="al">de maatregel(en) niet is (zijn) uitgevoerd door hetzelfde bouwbedrijf waarvan de offerte bij de subsidieaanvraag is ingediend.</text:p>
                </text:list-item>
              </text:list>
              <text:p text:style-name="al"/>
            </text:section>
            <text:section text:name="artikel_id1-3-2-2-4-3" text:style-name="artikel">
              <text:p text:style-name="artikel_kop_titel"><text:span text:style-name="artikel_kop_label">Artikel</text:span> <text:span text:style-name="artikel_kop_nr">11</text:span> Algemene verplichtingen van de subsidieontvanger</text:p>
              <text:list text:style-name="id1-3-2-2-4-3-2">
                <text:list-item text:style-override="id1-3-2-2-4-3-2-1">
                  <text:number>1.</text:number>
                  <text:p text:style-name="al">De subsidieontvanger is verplicht:</text:p>
                  <text:list text:style-name="id1-3-2-2-4-3-2-1-3">
                    <text:list-item text:style-override="id1-3-2-2-4-3-2-1-3-1">
                      <text:number>a.</text:number>
                      <text:p text:style-name="al">de gesubsidieerde activiteiten binnen zes maanden na verlening van de subsidie, doch uiterlijk op 31 december 2033 uitgevoerd te hebben;</text:p>
                    </text:list-item>
                    <text:list-item text:style-override="id1-3-2-2-4-3-2-1-3-2">
                      <text:number>b.</text:number>
                      <text:p text:style-name="al">originele facturen en andere bewijsstukken ten minste vijf jaren te bewaren na vaststelling van de subsidie.</text:p>
                    </text:list-item>
                  </text:list>
                </text:list-item>
                <text:list-item text:style-override="id1-3-2-2-4-3-2-2">
                  <text:number>2.</text:number>
                  <text:p text:style-name="al">Indien de uitvoering van de activiteiten binnen de termijn, bedoeld in het eerste lid, onderdeel a, buiten de schuld van de subsidieontvanger niet mogelijk is, kan het college besluiten die termijn op schriftelijk en gemotiveerd verzoek van de subsidieontvanger eenmaal te verlengen. Er vindt echter geen verlenging plaats tot een datum na 31 december 2033.</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en uitbetaling subsidie</text:p>
            <text:section text:name="artikel_id1-3-2-2-5-2" text:style-name="artikel">
              <text:p text:style-name="artikel_kop_titel"><text:span text:style-name="artikel_kop_label">Artikel</text:span> <text:span text:style-name="artikel_kop_nr">12</text:span> Verzoek subsidievaststelling</text:p>
              <text:p text:style-name="al">De subsidie wordt, in afwijking van de artikelen 16 en 17 van de ASV direct vastgesteld.</text:p>
              <text:p text:style-name="al"/>
            </text:section>
            <text:section text:name="artikel_id1-3-2-2-5-3" text:style-name="artikel">
              <text:p text:style-name="artikel_kop_titel"><text:span text:style-name="artikel_kop_label">Artikel</text:span> <text:span text:style-name="artikel_kop_nr">13</text:span> Aanvullende eisen documenten na uitvoering </text:p>
              <text:p text:style-name="al">Na de uitvoering van de energiebesparende maatregel(en) dienen ten behoeve van de betaling van de subsidie de volgende documenten te worden ingediend:</text:p>
              <text:list text:style-name="id1-3-2-2-5-3-3">
                <text:list-item text:style-override="id1-3-2-2-5-3-3-1">
                  <text:number>a.</text:number>
                  <text:p text:style-name="al">een nota van hetzelfde bouwbedrijf dat als de onder artikel 8, lid 3 sub c bedoelde offerte heeft uitgebracht met een opsomming van de genomen maatregel(en) inclusief een uitsplitsing van de werkzaamheden in energiebesparende maatregelen en materialen, eventuele overige werkzaamheden die betrekking op de energiebesparende maatregel hebben, de meldcode van het gebruikte isolatiemateriaal of glas, het aantal m<text:span text:style-name="sup">2</text:span> per energiebesparende maatregel, de isolatiewaarde van het aan te brengen isolatiemateriaal, de datum van uitvoering van de maatregelen;</text:p>
                </text:list-item>
                <text:list-item text:style-override="id1-3-2-2-5-3-3-2">
                  <text:number>b.</text:number>
                  <text:p text:style-name="al">fotobewijs waaruit blijkt dat de energiebesparende maatregel(en) op betreffend adres is/zijn uitgevoerd.</text:p>
                </text:list-item>
              </text:list>
              <text:p text:style-name="al"/>
            </text:section>
            <text:section text:name="artikel_id1-3-2-2-5-4" text:style-name="artikel">
              <text:p text:style-name="artikel_kop_titel"><text:span text:style-name="artikel_kop_label">Artikel</text:span> <text:span text:style-name="artikel_kop_nr">14</text:span> Uitbetaling</text:p>
              <text:list text:style-name="id1-3-2-2-5-4-2">
                <text:list-item text:style-override="id1-3-2-2-5-4-2-1">
                  <text:number>1.</text:number>
                  <text:p text:style-name="al">Uitbetaling van de vastgestelde subsidie vindt plaats binnen zes weken gerekend vanaf de dag waarop alle documenten genoemd in artikel 13 zijn ontvangen.</text:p>
                </text:list-item>
                <text:list-item text:style-override="id1-3-2-2-5-4-2-2">
                  <text:number>2.</text:number>
                  <text:p text:style-name="al">Uitbetaling vindt plaats aan het bouwbedrijf.</text:p>
                </text:list-item>
                <text:list-item text:style-override="id1-3-2-2-5-4-2-3">
                  <text:number>3.</text:number>
                  <text:p text:style-name="al">De uitbetaling als bedoeld in lid 1 wordt aangevuld met het beoogde bedrag vanuit de ISDE-subsidie indien de bewoner ervoor kiest de ISDE-subsidie door de gemeente aan te laten vragen als bedoeld in artikel 8 lid 3 onder d en 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een of meerdere artikelen van deze regeling buiten toepassing laten of daarvan afwijken, met uitzondering van de artikelen 1, 2, 3, en 12,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6</text:span> Overgangs- en slotbepalingen</text:p>
              <text:list text:style-name="id1-3-2-2-6-3-2">
                <text:list-item text:style-override="id1-3-2-2-6-3-2-1">
                  <text:number>1.</text:number>
                  <text:p text:style-name="al">Deze subsidieregeling treedt in werking op 1 juni 2025.</text:p>
                </text:list-item>
                <text:list-item text:style-override="id1-3-2-2-6-3-2-2">
                  <text:number>2.</text:number>
                  <text:p text:style-name="al">De subsidieregeling vervalt op 31 december 2033.</text:p>
                </text:list-item>
                <text:list-item text:style-override="id1-3-2-2-6-3-2-3">
                  <text:number>3.</text:number>
                  <text:p text:style-name="al">Deze subsidieregeling kan worden aangehaald als: Subsidieregeling 'Crabbehof isoleert' gemeent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0 me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Richtlijnen slecht geïsoleerd</text:p>
          <text:p text:style-name="al">
          <draw:frame><draw:text-box><text:section text:name="plaatje_id1-3-2-4-2-1" text:style-name="plaatje">
            <text:p text:style-name="illustratie_id1-3-2-4-2-1-1"><draw:frame draw:style-name="illustratie_id1-3-2-4-2-1-1" text:anchor-type="paragraph" svg:width="153mm" svg:height="74.38301886792453mm"><draw:image xlink:href="Pictures/Picture1387509191i98e47fcf-a524-4767-9a80-e845a382d8af.png" xlink:type="simple"/></draw:frame></text:p>
          </text:section></draw:text-box></draw:frame>
        </text:p>
          <text:p text:style-name="al">rc-waarde: het isolerend vermogen van een bouwdeel uitgedrukt in m<text:span text:style-name="sup">2</text:span> K/W;</text:p>
          <text:p text:style-name="al">Ug-waarde: isolatiewaarde glas uitgedrukt in m<text:span text:style-name="sup">2</text:span> W/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8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Algemene subsidieverordening Dordrecht]|[https://lokaleregelgeving.overheid.nl/CVDR600158</meta:user-defined>
    <meta:user-defined meta:name="DCTERMS.alternative">Subsidieregeling 'Crabbehof isoleert' gemeente Dordrecht</meta:user-defined>
    <dc:language>nl</dc:language>
    <meta:user-defined meta:name="OVERHEIDop.locatietype/OVERHEIDop.gebiedsmarkering">Gemeente</meta:user-defined>
    <meta:user-defined meta:name="DC.title">Subsidieregeling 'Crabbehof isoleert' gemeente Dordrecht</meta:user-defined>
    <meta:user-defined meta:name="DCTERMS.W3CDTF/DCTERMS.available">2025-06-02</meta:user-defined>
    <meta:user-defined meta:name="DCTERMS.W3CDTF/OVERHEIDop.jaargang">2025</meta:user-defined>
    <meta:user-defined meta:name="OVERHEIDop.publicationIssue">242851</meta:user-defined>
    <meta:user-defined meta:name="OVERHEIDop.betreftRegeling">CVDR740060_1</meta:user-defined>
    <meta:user-defined meta:name="OVERHEIDop.GmbID/DC.identifier">gmb-2025-242851</meta:user-defined>
    <meta:user-defined meta:name="xs:date/OVERHEIDop.startdatum">2025-06-03</meta:user-defined>
    <meta:user-defined meta:name="xs:date/OVERHEIDop.einddatum">2033-12-31</meta:user-defined>
    <meta:user-defined meta:name="OVERHEIDop.versieInformatie"/>
  </office:meta>
</office:document-meta>
</file>