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woning, realiseren van een doorbraak en wijzigen aanbouw aan de Emmakade 96, 8933 AW Leeuwarden (OV-2025-0297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van de woning, realiseren van een doorbraak en wijzigen aanbouw aan de Emmakade 96, 8933 AW Leeuwarden. Bij ons geregistreerd onder kenmerk: OV-2025-029712. De verzenddatum van de omgevingsvergunning is 02-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8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12</meta:user-defined>
    <dc:language>nl</dc:language>
    <meta:user-defined meta:name="OVERHEIDop.locatietype/OVERHEIDop.gebiedsmarkering">Punt</meta:user-defined>
    <meta:user-defined meta:name="DC.title">Verleende omgevingsvergunning voor het verduurzamen van de woning, realiseren van een doorbraak en wijzigen aanbouw aan de Emmakade 96, 8933 AW Leeuwarden (OV-2025-029712)</meta:user-defined>
    <meta:user-defined meta:name="DCTERMS.W3CDTF/DCTERMS.available">2025-06-04</meta:user-defined>
    <meta:user-defined meta:name="DCTERMS.W3CDTF/OVERHEIDop.jaargang">2025</meta:user-defined>
    <meta:user-defined meta:name="OVERHEIDop.publicationIssue">242846</meta:user-defined>
    <meta:user-defined meta:name="OVERHEIDop.GmbID/DC.identifier">gmb-2025-242846</meta:user-defined>
    <meta:user-defined meta:name="OVERHEIDop.versieInformatie"/>
  </office:meta>
</office:document-meta>
</file>