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op een parkeerplaats van 23/6 t/m 2/7/25, Stroombaan t.h.v. nrs 10-1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juni 2025 een aanvraag voor een omgevingsvergunning ontvangen. De vergunning is aangevraagd voor het plaatsen van een puincontainer op een parkeerplaats van 23/6 t/m 2/7/25 op locatie Stroombaan t.h.v. nrs 10-12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456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284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4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4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66</meta:user-defined>
    <meta:user-defined meta:name="DCTERMS.abstract">Betreft: aanvraag op locatie Stroombaan t.h.v. nrs 10-12,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op een parkeerplaats van 23/6 t/m 2/7/25, Stroombaan t.h.v. nrs 10-12, Amstelve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845</meta:user-defined>
    <meta:user-defined meta:name="OVERHEIDop.GmbID/DC.identifier">gmb-2025-242845</meta:user-defined>
    <meta:user-defined meta:name="OVERHEIDop.versieInformatie"/>
  </office:meta>
</office:document-meta>
</file>