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90405 </text:p>
            <text:p text:style-name="al"/>
            <text:p text:style-name="al">Onderwerp: tijdelijk gesloten verklaring in verband met het organiseren van Back to Basics.</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05-07-25 op de locatie Schoterlandseweg 14 te Oudeschoot wordt georganiseerd;</text:p>
              </text:list-item>
              <text:list-item text:style-override="id1-3-2-1-1-10-2">
                <text:number>•</text:number>
                <text:p text:style-name="al">dat het noodzakelijk is om de Schoterlandseweg op het kruispunt Schoterlandseweg/Marktweg/Wolvegasterweg en op het kruispunt Schoterlandseweg/Schotanuslaan/van Leeuwenhoekweg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05-07-25 tussen 10:00 uur en 00.00 uur.</text:p>
            <text:p text:style-name="al"/>
            <text:p text:style-name="al">
            <text:span text:style-name="nadrukvet">Oudeschoot, </text:span>
            <text:span text:style-name="nadrukvet">Schoterlandseweg</text:span>
          </text:p>
            <text:p text:style-name="al"/>
            <text:p text:style-name="al">Heerenveen, 2 juni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284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Back to Basics - Schoterlandseweg 14 Oudescho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90405</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6-04</meta:user-defined>
    <meta:user-defined meta:name="DCTERMS.W3CDTF/OVERHEIDop.jaargang">2025</meta:user-defined>
    <meta:user-defined meta:name="OVERHEIDop.publicationIssue">242844</meta:user-defined>
    <meta:user-defined meta:name="OVERHEIDop.GmbID/DC.identifier">gmb-2025-242844</meta:user-defined>
    <meta:user-defined meta:name="OVERHEIDop.versieInformatie"/>
  </office:meta>
</office:document-meta>
</file>