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oor een omgevingsvergunning voor het tijdelijk bewoonbaar maken van het bestaande bijgebouw op de locatie Veluwstraat 16b te Ewijk zaaknummer AB25.0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van de publicatie d.d. 2 juni 2025, nummer 237297. In de publicatie stond dat het ging om het tijdelijk bewoonbaar maken van de woning.</text:span>
          </text:p>
            <text:p text:style-name="common-al"> Het college van de gemeente Beuningen heeft een aanvraag voor een omgevingsvergunning ontvangen.</text:p>
            <text:p text:style-name="common-al">
            <text:span text:style-name="nadrukvet">Aanvraagdatum:</text:span> 27 mei 2025</text:p>
            <text:p text:style-name="common-al">
            <text:span text:style-name="nadrukvet">DSO-kenmerk:</text:span> 2025052700173</text:p>
            <text:p text:style-name="common-al">
            <text:span text:style-name="nadrukvet">Voor:</text:span> het tijdelijk bewoonbaar maken van het bestaande bijgebouw</text:p>
            <text:p text:style-name="common-al">
            <text:span text:style-name="nadrukvet">Locatie:</text:span> Veluwstraat 16b te Ewijk</text:p>
            <text:p text:style-name="common-al">
            <text:span text:style-name="nadrukvet">Ons zaaknummer:</text:span> AB25.00401</text:p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01 als u contact opneemt, dan kan de Omgevingsdienst u sneller hel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28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aanvraag voor een omgevingsvergunning voor het tijdelijk bewoonbaar maken van het bestaande bijgebouw op de locatie Veluwstraat 16b te Ewijk zaaknummer AB25.0040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39</meta:user-defined>
    <meta:user-defined meta:name="OVERHEIDop.GmbID/DC.identifier">gmb-2025-242839</meta:user-defined>
    <meta:user-defined meta:name="OVERHEIDop.versieInformatie"/>
  </office:meta>
</office:document-meta>
</file>