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Amsterdam “TAM-omgevingsplan H22L Zuidas-Vivaldi kavel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gelet op artikel 160, eerste lid, onder a, van de Gemeentewet, artikel 16.29 van de Omgevingswet, artikel 10.2, eerste lid, van het Omgevingsbesluit en artikel 12, eerste lid, van de Bekendmakingswet bekend dat met toepassing van artikel 11.1, tweede lid, van het Besluit elektronische publicaties een wijziging van het Omgevingsplan gemeente Amsterdam wordt voorbereid. De wijziging heeft als naam “TAM-omgevingsplan H22L Zuidas-Vivaldi kavel 4”. TAM staat voor: tijdelijke alternatieve maatregelen.</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de onder oud recht vastgestelde bestemmingsplannen. De bestemmingsplannen zijn automatisch onderdeel geworden van het omgevingsplan. Er worden geen nieuwe bestemmingsplannen meer gemaakt. Een aanpassing van een bestaand bestemmingsplan gebeurt door middel van een wijziging van het omgevingsplan.</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text:p>
            <text:p text:style-name="common-al">
            <text:span text:style-name="nadrukvet">
              <text:span text:style-name="nadrukcur">Voorgenomen wijziging</text:span>
            </text:span>
          </text:p>
            <text:p text:style-name="common-al">Op de hoek van de Antonio Vivaldistraat met de Barbara Strozzilaan ligt op dit moment een parkeerterrein. Met de wijziging wordt het parkeerterrein verwijderd en wordt een woontoren van 85 meter hoog mogelijk gemaakt. In deze toren komt maximaal 15.000 m<text:span text:style-name="sup">2</text:span> aan bebouwd vloeroppervlak voor woningen en minimaal 500 m<text:span text:style-name="sup">2</text:span> en maximaal 1.500 m<text:span text:style-name="sup">2</text:span> aan bebouwd vloeroppervlak voor voorzieningen in de plint. </text:p>
            <text:p text:style-name="common-al">Het besluitgebied van het TAM-omgevingsplan wordt aan de noordzijde begrensd door de Barbara Strozzilaan, aan de oostzijde door het kantoorgebouw Spaces Zuidas I, aan de zuidzijde door het Turmac-gebouw en aan de westzijde door de Antonio Vivaldistraat.</text:p>
            <text:p text:style-name="common-al">Om dit plan (juridisch-planologisch) mogelijk te maken wordt er een TAM-Omgevingsplan opgesteld. Hierin staat dat de bestemming wijzigt van een parkeerterrein naar een woontoren met woningen en voorzieningen, wat de toekomstige bouwhoogte mag worden en wat voor typen functies er worden toegestaan. </text:p>
            <text:p text:style-name="common-al">
            <text:span text:style-name="nadrukvet">
              <text:span text:style-name="nadrukcur">Participatie</text:span>
            </text:span>
          </text:p>
            <text:p text:style-name="common-al">Voor het TAM-Omgevingsplan is een participatieplan opgesteld. In het participatieplan is beschreven dat door de ontwikkelaar een participatietraject wordt opgezet. Het participatieplan is in overeenstemming met de Participatieverordening. Daarmee wordt bij belanghebbenden bewustwording gecreëerd. Dit gebeurt door buren van de kavel, de omgeving/omwonenden, andere belanghebbenden en ondernemers in het gebied Vivaldi te informeren en te luisteren naar de signalen uit de buurt. In een later traject zal de ontwikkelaar participatie voeren over de fase waarin het gebouw verder uitgewerkt wordt. Daarin worden belanghebbenden opnieuw geïnformeerd en kunnen zij op sommige aspecten ook meedenken en hun input geven. </text:p>
            <text:p text:style-name="common-al">Daarnaast zal ten behoeve van de wijziging van het omgevingsplan de wettelijke zienswijzeperiode gevolgd worden, waarin een ieder zes weken de mogelijkheid krijgt een zienswijze in te dienen op het ontwerp TAM-omgevingsplan. </text:p>
            <text:p text:style-name="common-al">In de eerste fase van de TAM-Omgevingsplanprocedure worden de meest betrokken bestuursorganen geïnformeerd over het TAM-Omgevingsplan. Dit kan voor een bestuursorgaan aanleiding zijn om een advies uit te brengen. De provincie Noord-Holland, de Omgevingsdienst Noordzeekanaalgebied, de veiligheidsregio Amsterdam, Waterschap Amstel, Gooi en Vecht p.a. Waternet, Rijkswaterstaat en het Informatiepunt Leefomgeving en Transport worden onder meer geïnformeerd.</text:p>
            <text:p text:style-name="common-al">Het Dagelijks Bestuur van het Stadsdeel Zuid heeft op een eerder moment over deze ontwikkeling advies gegeven. Het Dagelijks Bestuur heeft destijds positief geadviseerd. Voor het TAM-omgevingsplan wordt aangesloten bij dit positieve advies.</text:p>
            <text:p text:style-name="common-al">
            <text:span text:style-name="nadrukvet">
              <text:span text:style-name="nadrukcur">Vervolg</text:span>
            </text:span>
          </text:p>
            <text:p text:style-name="last-al">Nadat de participatie heeft plaatsgevonden en de betrokken bestuursorganen zijn geïnformeerd wordt het ontwerp TAM-omgevingsplan H22L Zuidas-Vivaldi kavel 4 ter inzage gelegd. Dit vindt naar verwachting in het vierde kwartaal van 2025 plaats. Dan is het mogelijk om door middel van het indienen van een zienswijze te reageren op het plan. In het Gemeenteblad en via de internetsite van de gemeente Amsterdam wordt te zijner tijd aangekondigd wanneer en op welke manier u kunt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4 jun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Peter Teesink </text:span></text:p>
          </text:section>
          <text:section text:name="ondertekening_id1-3-2-2-4">
            <text:p><text:span text:style-name="deze">Gemeentesecretaris </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8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ijk</meta:user-defined>
    <meta:user-defined meta:name="DC.title">Voornemen wijziging Omgevingsplan gemeente Amsterdam “TAM-omgevingsplan H22L Zuidas-Vivaldi kavel 4”</meta:user-defined>
    <meta:user-defined meta:name="DCTERMS.W3CDTF/DCTERMS.available">2025-06-04</meta:user-defined>
    <meta:user-defined meta:name="DCTERMS.W3CDTF/OVERHEIDop.jaargang">2025</meta:user-defined>
    <meta:user-defined meta:name="OVERHEIDop.publicationIssue">242838</meta:user-defined>
    <meta:user-defined meta:name="OVERHEIDop.GmbID/DC.identifier">gmb-2025-242838</meta:user-defined>
    <meta:user-defined meta:name="OVERHEIDop.versieInformatie"/>
  </office:meta>
</office:document-meta>
</file>