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Heinstraat 41, 2182XG Hillegom, het bouwen van een dakkapel aan de voorzijde van de woning. Kenmerk Z2025-00001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31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28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2</meta:user-defined>
    <dc:language>nl</dc:language>
    <meta:user-defined meta:name="OVERHEIDop.locatietype/OVERHEIDop.gebiedsmarkering">Vlak</meta:user-defined>
    <meta:user-defined meta:name="DC.title">Nieuwe aanvraag omgevingsvergunning, Piet Heinstraat 41, 2182XG Hillegom, het bouwen van een dakkapel aan de voorzijde van de woning. Kenmerk Z2025-00001592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37</meta:user-defined>
    <meta:user-defined meta:name="OVERHEIDop.GmbID/DC.identifier">gmb-2025-242837</meta:user-defined>
    <meta:user-defined meta:name="OVERHEIDop.versieInformatie"/>
  </office:meta>
</office:document-meta>
</file>