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Roerdompstraat 41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.</text:p>
            <text:p text:style-name="common-al">Aanvrager: -</text:p>
            <text:p text:style-name="common-al">Zaaknummer: 13809654</text:p>
            <text:p text:style-name="common-al">DSO nummer: 2025051501491</text:p>
            <text:p text:style-name="common-al">Ontvangstdatum melding: 15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8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101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Roerdompstraat 41, Westzaa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35</meta:user-defined>
    <meta:user-defined meta:name="OVERHEIDop.GmbID/DC.identifier">gmb-2025-242835</meta:user-defined>
    <meta:user-defined meta:name="OVERHEIDop.versieInformatie"/>
  </office:meta>
</office:document-meta>
</file>