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chthoven 60 B, 4128 LX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5besloten om de beslistermijn voor de aanvraag omgevingsvergunning (regulier) met zaaknummer OVR-2025-007285 te verlengen. De verlenging is voor een periode van maximaal 6 weken. De aanvraag gaat over het vergroten van de bestaande loods en interne verbouwing van de logies ruimte op het perceel Achthoven 60 B, 4128 LX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282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285</meta:user-defined>
    <meta:user-defined meta:name="DCTERMS.abstract">Beslistermijn verlengen om meer ruimte te krijgen voor aanvullend onderzoek</meta:user-defined>
    <dc:language>nl</dc:language>
    <meta:user-defined meta:name="OVERHEIDop.locatietype/OVERHEIDop.gebiedsmarkering">Punt</meta:user-defined>
    <meta:user-defined meta:name="DC.title">Verlengen beslistermijn omgevingsvergunning Achthoven 60 B, 4128 LX Lexmon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827</meta:user-defined>
    <meta:user-defined meta:name="OVERHEIDop.GmbID/DC.identifier">gmb-2025-242827</meta:user-defined>
    <meta:user-defined meta:name="OVERHEIDop.versieInformatie"/>
  </office:meta>
</office:document-meta>
</file>