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isoleren van de bestaande spouwmuur, Merelstraat 1A 2352VA Leiderdorp, LDPZ2025-00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erelstraat 1A 2352VA Leiderdorp</text:p>
            <text:p text:style-name="common-al">
            <text:span text:style-name="nadrukvet">Zaaknummer:</text:span> LDPZ2025-000136</text:p>
            <text:p text:style-name="common-al">
            <text:span text:style-name="nadrukvet">Datum ontvangst aanvraag:</text:span> 26-05-2025</text:p>
            <text:p text:style-name="common-al">
            <text:span text:style-name="nadrukvet">Omschrijving:</text:span> isoleren van de bestaande spouwmuu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282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36</meta:user-defined>
    <meta:user-defined meta:name="DCTERMS.abstract">isoleren van de bestaande spouw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isoleren van de bestaande spouwmuur, Merelstraat 1A 2352VA Leiderdorp, LDPZ2025-000136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22</meta:user-defined>
    <meta:user-defined meta:name="OVERHEIDop.GmbID/DC.identifier">gmb-2025-242822</meta:user-defined>
    <meta:user-defined meta:name="OVERHEIDop.versieInformatie"/>
  </office:meta>
</office:document-meta>
</file>