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nenburgerlaan 42 in Heerde: Opslaan van diesel en vloeistoffen die niet brandbaar zijn in ondergrondse opslagtank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maart 2025 een melding heeft ontvangen voor het opslaan van diesel en vloeistoffen die niet brandbaar zijn in ondergrondse opslagtanks aan de Bonenburgerlaan 42 in Heerde.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28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onenburgerlaan 42 in Heerde: Opslaan van diesel en vloeistoffen die niet brandbaar zijn in ondergrondse opslagtanks</meta:user-defined>
    <meta:user-defined meta:name="DCTERMS.W3CDTF/DCTERMS.available">2025-06-10</meta:user-defined>
    <meta:user-defined meta:name="DCTERMS.W3CDTF/OVERHEIDop.jaargang">2025</meta:user-defined>
    <meta:user-defined meta:name="OVERHEIDop.publicationIssue">242818</meta:user-defined>
    <meta:user-defined meta:name="OVERHEIDop.GmbID/DC.identifier">gmb-2025-242818</meta:user-defined>
    <meta:user-defined meta:name="OVERHEIDop.versieInformatie"/>
  </office:meta>
</office:document-meta>
</file>