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ontwerpbesluit omgevingsvergunning – Broksteeg 5 te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het voornemen hebben de volgende omgevingsvergunning te verlenen:</text:p>
            <text:p text:style-name="common-al">Voor: het veranderen van een varkenshouderij</text:p>
            <text:p text:style-name="common-al">Locatie: Broksteeg 5 5374 BE Schaijk</text:p>
            <text:p text:style-name="common-al">DSO-kenmerk: 2025012700054</text:p>
            <text:p text:style-name="common-al">Zaaknummer: Z/241658</text:p>
            <text:p text:style-name="common-al">Datum terinzagelegging: 04 juni 2025 </text:p>
            <text:p text:style-name="common-al">De aanvraag voor een omgevingsvergunning wordt tevens beschouwd als gegevens en bescheiden in het kader van het Omgevingsplan.</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16 Juli 2025 in te zien/te downloaden via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28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658 DSO 2025012700054</meta:user-defined>
    <dc:language>nl</dc:language>
    <meta:user-defined meta:name="OVERHEIDop.locatietype/OVERHEIDop.gebiedsmarkering">Adres</meta:user-defined>
    <meta:user-defined meta:name="DC.title">Gemeente Maashorst – ontwerpbesluit omgevingsvergunning – Broksteeg 5 te Schaijk</meta:user-defined>
    <meta:user-defined meta:name="OVERHEIDop.datumEindeReactietermijn">2025-07-16</meta:user-defined>
    <meta:user-defined meta:name="OVERHEIDop.TilID/OVERHEIDop.terinzageleggingOP">til-2025-18562</meta:user-defined>
    <meta:user-defined meta:name="DCTERMS.W3CDTF/DCTERMS.available">2025-06-04</meta:user-defined>
    <meta:user-defined meta:name="DCTERMS.W3CDTF/OVERHEIDop.jaargang">2025</meta:user-defined>
    <meta:user-defined meta:name="OVERHEIDop.publicationIssue">242816</meta:user-defined>
    <meta:user-defined meta:name="OVERHEIDop.GmbID/DC.identifier">gmb-2025-242816</meta:user-defined>
    <meta:user-defined meta:name="OVERHEIDop.versieInformatie"/>
  </office:meta>
</office:document-meta>
</file>