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abij Badweg 20, 9919 JC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7 januari 2025 een besluit genomen op de aanvraag met zaaknummer Z2024-00005370 voor het aanleggen van een warmtecentrale op de locatie nabij Badweg 20, 9919 JC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4281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8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8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370</meta:user-defined>
    <meta:user-defined meta:name="DCTERMS.abstract">17 januari 2025 verleend voor het aanleggen van een warmtecentrale op de locatie nabij Badweg 20, 9919 JC Loppersum.</meta:user-defined>
    <dc:language>nl</dc:language>
    <meta:user-defined meta:name="OVERHEIDop.locatietype/OVERHEIDop.gebiedsmarkering">Vlak</meta:user-defined>
    <meta:user-defined meta:name="DC.title">Kennisgeving besluit op aanvraag omgevingsvergunning nabij Badweg 20, 9919 JC Loppersum</meta:user-defined>
    <meta:user-defined meta:name="DCTERMS.W3CDTF/DCTERMS.available">2025-01-29</meta:user-defined>
    <meta:user-defined meta:name="DCTERMS.W3CDTF/OVERHEIDop.jaargang">2025</meta:user-defined>
    <meta:user-defined meta:name="OVERHEIDop.publicationIssue">24281</meta:user-defined>
    <meta:user-defined meta:name="OVERHEIDop.GmbID/DC.identifier">gmb-2025-24281</meta:user-defined>
    <meta:user-defined meta:name="OVERHEIDop.versieInformatie"/>
  </office:meta>
</office:document-meta>
</file>