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 Dag Heracles, op de locatie Van Riemsdijkplein 1, op 6 juli 2025 van 12.00 tot 18.00 uur. Zaaknummer Z/25/242549.</text:p>
      <text:section text:name="zakelijke-mededeling_id1-3-2" text:style-name="zakelijke-mededeling">
        <text:section text:name="zakelijke-mededeling-tekst_id1-3-2-1" text:style-name="zakelijke-mededeling-tekst">
          <text:section text:name="tekst_id1-3-2-1-1" text:style-name="tekst">
            <text:p text:style-name="common-al">Op 23-05-2025 is een aanvraag ingediend voor een evenementenvergunning voor Open Dag Heracles, op de locatie Van Riemsdijkplein 1, op 6 juli 2025 van 12.00 tot 18.00 uur. De aanvraag is geregistreerd onder zaaknummer Z/25/242549.</text:p>
            <text:p text:style-name="common-al">
            <text:span text:style-name="nadrukondlijn">Omschrijving aanvraag evenementenvergunning</text:span>
          </text:p>
            <text:p text:style-name="common-al">- Aanvraag evenementenvergunning</text:p>
            <text:p text:style-name="common-al">- Naam evenement: Open Dag Heracles</text:p>
            <text:p text:style-name="common-al">- Locatie: Van Riemsdijkplein 1</text:p>
            <text:p text:style-name="common-al">- Datum en tijdstip evenement: 6 juli 2025 van 12.00 tot 18.00 uur</text:p>
            <text:p text:style-name="common-al">- Opbouwen evenement: 6 juli 2025 van 08.00 tot 11.00 uur</text:p>
            <text:p text:style-name="common-al">- Afbouwen evenement: 6 juli 2025 van 18.00 tot 20.00 uur</text:p>
            <text:p text:style-name="common-al">- Naam organisator: Heracles Almelo BV</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4 jun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280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0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0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2549</meta:user-defined>
    <meta:user-defined meta:name="DCTERMS.abstract">Open Dag Heracles</meta:user-defined>
    <dc:language>nl</dc:language>
    <meta:user-defined meta:name="OVERHEIDop.locatietype/OVERHEIDop.gebiedsmarkering">Punt</meta:user-defined>
    <meta:user-defined meta:name="DC.title">Aanvraag evenementenvergunning Open Dag Heracles, op de locatie Van Riemsdijkplein 1, op 6 juli 2025 van 12.00 tot 18.00 uur. Zaaknummer Z/25/242549.</meta:user-defined>
    <meta:user-defined meta:name="DCTERMS.W3CDTF/DCTERMS.available">2025-06-04</meta:user-defined>
    <meta:user-defined meta:name="DCTERMS.W3CDTF/OVERHEIDop.jaargang">2025</meta:user-defined>
    <meta:user-defined meta:name="OVERHEIDop.publicationIssue">242809</meta:user-defined>
    <meta:user-defined meta:name="OVERHEIDop.GmbID/DC.identifier">gmb-2025-242809</meta:user-defined>
    <meta:user-defined meta:name="OVERHEIDop.versieInformatie"/>
  </office:meta>
</office:document-meta>
</file>