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aan de woning na sloop van bestaande aanbouw, Verlengde Hoogravenseweg 183, 3525BE Utrecht, GU-Z2025-0017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956</text:p>
            <text:p text:style-name="common-al">Toelichting: het bouwen van een aanbouw aan de woning na sloop van bestaande aanbouw</text:p>
            <text:p text:style-name="common-al">Datum ontvangst aanvraag: 31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280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0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0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956</meta:user-defined>
    <meta:user-defined meta:name="DCTERMS.abstract">Toelichting: het bouwen van een aanbouw aan de woning na sloop van bestaande aanbouw</meta:user-defined>
    <dc:language>nl</dc:language>
    <meta:user-defined meta:name="OVERHEIDop.locatietype/OVERHEIDop.gebiedsmarkering">Vlak</meta:user-defined>
    <meta:user-defined meta:name="DC.title">Aanvraag omgevingsvergunning, het bouwen van een aanbouw aan de woning na sloop van bestaande aanbouw, Verlengde Hoogravenseweg 183, 3525BE Utrecht, GU-Z2025-0017956</meta:user-defined>
    <meta:user-defined meta:name="OVERHEIDop.datumEindeReactietermijn">2025-07-28</meta:user-defined>
    <meta:user-defined meta:name="OVERHEIDop.terinzageleggingBG">https://jeleefomgeving.nl/inzien/002220647/68784296-4111-406d-b5e9-802b23278ac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803</meta:user-defined>
    <meta:user-defined meta:name="OVERHEIDop.GmbID/DC.identifier">gmb-2025-242803</meta:user-defined>
    <meta:user-defined meta:name="OVERHEIDop.versieInformatie"/>
  </office:meta>
</office:document-meta>
</file>