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 Bosbios; Hoorneboeg 5; diverse avonden in de periode van 8-7 t/m 31-8-2025; 1807429; 2-6-2025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280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07429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01</meta:user-defined>
    <meta:user-defined meta:name="OVERHEIDop.GmbID/DC.identifier">gmb-2025-242801</meta:user-defined>
    <meta:user-defined meta:name="OVERHEIDop.versieInformatie"/>
  </office:meta>
</office:document-meta>
</file>