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oestemming gelijkwaardige maatregel situatie kelder, Dr Cuyperslaan 66 5623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</text:p>
            <text:p text:style-name="common-al">Zaaknummer: EHV-ZP2024-007418</text:p>
            <text:p text:style-name="common-al">Omschrijving: toestemming gelijkwaardige maatregel situatie kelder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Dr Cuyperslaan 66 5623BB Eindhoven</text:p>
              </text:list-item>
            </text:list>
            <text:p text:style-name="common-al">Datum ontvangst: 05-12-2024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28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8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7418</meta:user-defined>
    <meta:user-defined meta:name="DCTERMS.abstract">gelijkwaardige maatregel situatie kelder</meta:user-defined>
    <dc:language>nl</dc:language>
    <meta:user-defined meta:name="OVERHEIDop.locatietype/OVERHEIDop.gebiedsmarkering">Punt</meta:user-defined>
    <meta:user-defined meta:name="DC.title">Ingediende aanvraag omgevingsvergunning: toestemming gelijkwaardige maatregel situatie kelder, Dr Cuyperslaan 66 5623BB Eindhoven</meta:user-defined>
    <meta:user-defined meta:name="DCTERMS.W3CDTF/DCTERMS.available">2025-01-02</meta:user-defined>
    <meta:user-defined meta:name="DCTERMS.W3CDTF/OVERHEIDop.jaargang">2025</meta:user-defined>
    <meta:user-defined meta:name="OVERHEIDop.publicationIssue">2428</meta:user-defined>
    <meta:user-defined meta:name="OVERHEIDop.GmbID/DC.identifier">gmb-2025-2428</meta:user-defined>
    <meta:user-defined meta:name="OVERHEIDop.versieInformatie"/>
  </office:meta>
</office:document-meta>
</file>