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ijdelijke lokalen, Zwarte Woud 211, 3524SG Utrecht, GU-Z2025-001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029</text:p>
            <text:p text:style-name="common-al">Toelichting: het plaatsen van tijdelijke lokalen</text:p>
            <text:p text:style-name="common-al">Datum ontvangst aanvraag: 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029</meta:user-defined>
    <meta:user-defined meta:name="DCTERMS.abstract">Toelichting: het plaatsen van tijdelijke lokalen</meta:user-defined>
    <dc:language>nl</dc:language>
    <meta:user-defined meta:name="OVERHEIDop.locatietype/OVERHEIDop.gebiedsmarkering">Vlak</meta:user-defined>
    <meta:user-defined meta:name="DC.title">Aanvraag omgevingsvergunning, het plaatsen van tijdelijke lokalen, Zwarte Woud 211, 3524SG Utrecht, GU-Z2025-0018029</meta:user-defined>
    <meta:user-defined meta:name="OVERHEIDop.datumEindeReactietermijn">2025-07-28</meta:user-defined>
    <meta:user-defined meta:name="OVERHEIDop.terinzageleggingBG">https://jeleefomgeving.nl/inzien/002220647/e901a77e-8e59-484a-bd23-40157b33440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98</meta:user-defined>
    <meta:user-defined meta:name="OVERHEIDop.GmbID/DC.identifier">gmb-2025-242798</meta:user-defined>
    <meta:user-defined meta:name="OVERHEIDop.versieInformatie"/>
  </office:meta>
</office:document-meta>
</file>