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189726-cf83-4181-9ab3-6a8bbbdf9e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Bizethof 8 in Twello als parkeergelegenheid alleen bestemd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text:p>
            <text:list text:style-name="id1-3-2-2-1-3">
              <text:list-item text:style-override="id1-3-2-2-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list-item>
              <text:list-item text:style-override="id1-3-2-2-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2-1-3-3">
                <text:number>•</text:number>
                <text:p text:style-name="al">artikel 12 van het BABW op grond waarvan het plaatsen of verwijderen van de in dit artikel genoemde verkeerstekens krachtens een verkeersbesluit gebeurt;</text:p>
              </text:list-item>
              <text:list-item text:style-override="id1-3-2-2-1-3-4">
                <text:number>•</text:number>
                <text:p text:style-name="al">artikel 24 van het BABW op grond waarvan verkeersbesluiten worden genomen na overleg met de korpschef van politie of diens gemandateerde;</text:p>
              </text:list-item>
              <text:list-item text:style-override="id1-3-2-2-1-3-5">
                <text:number>•</text:number>
                <text:p text:style-name="al">het Algemeen mandaatbesluit Voorst 2023 op grond waarvan aan de juridisch beleidsadviseur openbare ruimte mandaat verleend is om verkeersbesluiten als deze te nemen;</text:p>
              </text:list-item>
            </text:list>
            <text:p text:style-name="common-al">overwegende 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mogelijk te mak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Bizethof in Twello en die straat in onderhoud en beheer is bij de gemeente Voorst; </text:p>
            <text:p text:style-name="common-al">dat de exacte locatie van het oplaadpunt op de van dit besluit onderdeel uitmakende situatietekening staat; </text:p>
            <text:p text:style-name="common-al">dat, volgens artikel 2 van de WVW 1994, de hier aan de orde zijnde maatregel genomen wordt tot: </text:p>
            <text:list text:style-name="id1-3-2-2-1-12">
              <text:list-item text:style-override="id1-3-2-2-1-12-1">
                <text:number>•</text:number>
                <text:p text:style-name="al">het bevorderen van een doelmatig en zuinig energiegebruik; </text:p>
              </text:list-item>
              <text:list-item text:style-override="id1-3-2-2-1-12-2">
                <text:number>•</text:number>
                <text:p text:style-name="al">het voorkomen of beperken van door het verkeer veroorzaakte overlast, hinder of schade en ter voorkoming of beperking;</text:p>
              </text:list-item>
            </text:list>
            <text:p text:style-name="common-al">dat er op grond van artikel 24 van het BABW over het nemen van verkeersbesluiten als hier bedoeld overleg moet plaatsvinden met het regionale politiekorps; </text:p>
            <text:p text:style-name="common-al">dat van die zijde in algemene zin is aangegeven dat er geen bezwaar bestaat tegen verkeersbesluiten als deze, op voorwaarde dat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an twee parkeervakken nabij het adres Bizethof 8 in Twello te reserveren als parkeergelegenheid bestemd voor het opladen van elektrische voertuigen.</text:p>
            <text:p text:style-name="common-al">Een en ander volgens de onderstaande en van dit besluit deel uitmakende situatietekening.</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09.3132075471698mm"><draw:image xlink:href="Pictures/Afbeelding1i51189726-cf83-4181-9ab3-6a8bbbdf9e21.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8 55.</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13 mei 2025</text:span></text:p>
            <text:p><text:span text:style-name="functie">Marko Pit </text:span></text:p>
            <text:p><text:span text:style-name="functie">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27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het opladen van elektrische voertuigen  - Nabij het adres Bizethof 8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4081</meta:user-defined>
    <meta:user-defined meta:name="OVERHEIDop.verkeersbordcode">E8c</meta:user-defined>
    <dc:language>nl</dc:language>
    <meta:user-defined meta:name="OVERHEIDop.locatietype/OVERHEIDop.gebiedsmarkering">Punt</meta:user-defined>
    <meta:user-defined meta:name="DC.title">Aanwijzen parkeervoorzieningen nabij het adres Bizethof 8 in Twello als parkeergelegenheid alleen bestemd voor het opladen van elektrische voertuigen</meta:user-defined>
    <meta:user-defined meta:name="DCTERMS.W3CDTF/DCTERMS.available">2025-06-04</meta:user-defined>
    <meta:user-defined meta:name="DCTERMS.W3CDTF/OVERHEIDop.jaargang">2025</meta:user-defined>
    <meta:user-defined meta:name="OVERHEIDop.publicationIssue">242795</meta:user-defined>
    <meta:user-defined meta:name="OVERHEIDop.GmbID/DC.identifier">gmb-2025-242795</meta:user-defined>
    <meta:user-defined meta:name="OVERHEIDop.versieInformatie"/>
  </office:meta>
</office:document-meta>
</file>