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3 7681 EJ Vroomshoop, het plaatsen van een tijdelijke unit en kap van 7 bomen (ontvangen op 26-05-2025, zaaknummer TR-Z2025-000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Hammerweg 73 7681EJ Vroomshoop</text:p>
            <text:p text:style-name="common-al">
            <text:span text:style-name="nadrukvet">Project:</text:span> het plaatsen van een tijdelijke unit en kap van 7 bomen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7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51</meta:user-defined>
    <meta:user-defined meta:name="DCTERMS.abstract">het plaatsen van een tijdelijke unit en kap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73 7681 EJ Vroomshoop, het plaatsen van een tijdelijke unit en kap van 7 bomen (ontvangen op 26-05-2025, zaaknummer TR-Z2025-000851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90</meta:user-defined>
    <meta:user-defined meta:name="OVERHEIDop.GmbID/DC.identifier">gmb-2025-242790</meta:user-defined>
    <meta:user-defined meta:name="OVERHEIDop.versieInformatie"/>
  </office:meta>
</office:document-meta>
</file>