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Albatrosstraat 31 BS, 3582ET Utrecht, GU-Z2025-0017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959</text:p>
            <text:p text:style-name="common-al">Toelichting: het maken van een doorbraak in een dragende wand</text:p>
            <text:p text:style-name="common-al">Datum ontvangst aanvraag: 1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278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8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8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959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Albatrosstraat 31 BS, 3582ET Utrecht, GU-Z2025-0017959</meta:user-defined>
    <meta:user-defined meta:name="OVERHEIDop.datumEindeReactietermijn">2025-07-28</meta:user-defined>
    <meta:user-defined meta:name="OVERHEIDop.terinzageleggingBG">https://jeleefomgeving.nl/inzien/002220647/ce396645-0ca1-4386-b404-0f541d072fb0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789</meta:user-defined>
    <meta:user-defined meta:name="OVERHEIDop.GmbID/DC.identifier">gmb-2025-242789</meta:user-defined>
    <meta:user-defined meta:name="OVERHEIDop.versieInformatie"/>
  </office:meta>
</office:document-meta>
</file>