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edeweg nabij 158C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de gemeente Zuidplas een melding ontvangen ter plaatse van de Bredeweg nabij 158C te Zevenhuizen.</text:p>
            <text:p text:style-name="common-al">Het gaat om het graven in verontreinigde grond.</text:p>
            <text:p text:style-name="common-al">De melding heeft kenmerk 2025-000102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27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2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redeweg nabij 158C te Zevenhuiz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82</meta:user-defined>
    <meta:user-defined meta:name="OVERHEIDop.GmbID/DC.identifier">gmb-2025-242782</meta:user-defined>
    <meta:user-defined meta:name="OVERHEIDop.versieInformatie"/>
  </office:meta>
</office:document-meta>
</file>