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ieseweg 2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KIK Kampen</text:span>
          </text:p>
            <text:p text:style-name="common-al">houden van een schuurfeest bij het pand Frieseweg 21 in Kampen op 15 februari 2025 (verzenddatum 13-01-2025, zaaknummer 80777-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27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rieseweg 21 in Kampen</meta:user-defined>
    <meta:user-defined meta:name="DCTERMS.W3CDTF/DCTERMS.available">2025-01-21</meta:user-defined>
    <meta:user-defined meta:name="DCTERMS.W3CDTF/OVERHEIDop.jaargang">2025</meta:user-defined>
    <meta:user-defined meta:name="OVERHEIDop.publicationIssue">24278</meta:user-defined>
    <meta:user-defined meta:name="OVERHEIDop.GmbID/DC.identifier">gmb-2025-24278</meta:user-defined>
    <meta:user-defined meta:name="OVERHEIDop.versieInformatie"/>
  </office:meta>
</office:document-meta>
</file>