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Kaepwei (Heeg, G, 720) Gaastmeer het realiseren van een bedrijfspand met bedrijfswoning</text:p>
            <text:p text:style-name="common-al">Het zaaknummer is CLZ-00004327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Hiervoor moet van tevoren telefonisch een afspraak worden gemaakt met Team Vergunningen via telefoonummer 14 0515.</text:p>
            <text:p text:style-name="common-al">De aanvraag, de ontwerp-omgevingsververgunning en de overige bijbehorende stukken zijn te bekijken via de link:</text:p>
            <text:p text:style-name="common-al">
            
          </text:p>
            <text:p text:style-name="common-al">https://sudwest-fryslan.euw.digeplan.app:443/api/download/e40d4193-ac6b-4c77-8a92-24488722b37e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27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4327</meta:user-defined>
    <meta:user-defined meta:name="DCTERMS.abstract">Ontwerpbeschikking uitgebreide procedure, Kaepwei (Heeg, G, 720) Gaastmeer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72</meta:user-defined>
    <meta:user-defined meta:name="OVERHEIDop.GmbID/DC.identifier">gmb-2025-242772</meta:user-defined>
    <meta:user-defined meta:name="OVERHEIDop.versieInformatie"/>
  </office:meta>
</office:document-meta>
</file>