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en herplanten van 29 bomen op diverse locaties BPT00, A, 6069 t.h.v. Lutkepost 12, Buitenpost; DGH00, B, 3033, t.h.v. Bruggelaan 3, Buitenpost, t.h.v. Brêgeloane 1 Augustinusga, DGH00, B, 3048 t.h.v. Brêgeloane 1 Augustinusga, DGH00, B, 2854, t.h.v. Uterwei 20, Augustinusga, KTN00, E, 835 t.o. Tsjerkebuorren nr 45 Twijzel</text:p>
      <text:section text:name="zakelijke-mededeling_id1-3-2" text:style-name="zakelijke-mededeling">
        <text:section text:name="zakelijke-mededeling-tekst_id1-3-2-1" text:style-name="zakelijke-mededeling-tekst">
          <text:section text:name="tekst_id1-3-2-1-1" text:style-name="tekst">
            <text:p text:style-name="common-al">BPT00, A, 6069 t.h.v. Lutkepost 12, Buitenpost; DGH00, B, 3033, t.h.v. Bruggelaan 3, Buitenpost, t.h.v. Brêgeloane 1 Augustinusga, DGH00, B, 3048 t.h.v. Brêgeloane 1 Augustinusga, DGH00, B, 2854, t.h.v. Uterwei 20, Augustinusga, KTN00, E, 835 t.o. Tsjerkebuorren nr 45 Twijzel</text:p>
            <text:p text:style-name="common-al">Zaaknummer: 0059121180</text:p>
            <text:p text:style-name="common-al">kappen en herplanten van 29 bomen op diverse locaties in de gemeente Achtkarspelen</text:p>
            <text:p text:style-name="common-al">Datum ontvangst: 10 december 2024</text:p>
            <text:p text:style-name="common-al">Datum bekendmaking besluit: 17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het kappen en herplanten van 29 bomen op diverse locaties BPT00, A, 6069 t.h.v. Lutkepost 12, Buitenpost; DGH00, B, 3033, t.h.v. Bruggelaan 3, Buitenpost, t.h.v. Brêgeloane 1 Augustinusga, DGH00, B, 3048 t.h.v. Brêgeloane 1 Augustinusga, DGH00, B, 2854, t.h.v. Uterwei 20, Augustinusga, KTN00, E, 835 t.o. Tsjerkebuorren nr 45 Twijzel</meta:user-defined>
    <meta:user-defined meta:name="DCTERMS.W3CDTF/DCTERMS.available">2025-01-22</meta:user-defined>
    <meta:user-defined meta:name="DCTERMS.W3CDTF/OVERHEIDop.jaargang">2025</meta:user-defined>
    <meta:user-defined meta:name="OVERHEIDop.publicationIssue">24277</meta:user-defined>
    <meta:user-defined meta:name="OVERHEIDop.GmbID/DC.identifier">gmb-2025-24277</meta:user-defined>
    <meta:user-defined meta:name="OVERHEIDop.versieInformatie"/>
  </office:meta>
</office:document-meta>
</file>