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sluit mandaat, volmacht en machtiging directeur Gemeentebelastingen Rotterdam inzake inning en invordering bestuursdwangkosten hennepkwekerijen Barendrecht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arendrecht,</text:p>
            <text:p text:style-name="al"/>
            <text:p text:style-name="al">gelet op titel 4.4, artikel 5:25 en afdeling 10.1.1 van de Algemene wet bestuursrech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Enig artikel</text:p>
            <text:p text:style-name="al">Het Besluit mandaat, volmacht en machtiging directeur Gemeentebelastingen Rotterdam inzake inning en invordering bestuursdwangkosten hennepkwekerijen Barendrecht 2012 wordt ingetro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Barendrecht van 20 mei 2025,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L. van Zanten MSc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R.E. Schnei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4276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6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6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Financiën | Organisatie en beleid</meta:user-defined>
    <meta:user-defined meta:name="DC.source">titel 4.4 van de Algemene wet bestuursrecht]|[1.0:c:BWBR0005537&amp;titeldeel=4.4&amp;g=2025-04-04</meta:user-defined>
    <meta:user-defined meta:name="DC.source">artikel 5:25 van de Algemene wet bestuursrecht]|[1.0:c:BWBR0005537&amp;artikel=5%3A25&amp;g=2025-04-04</meta:user-defined>
    <meta:user-defined meta:name="DC.source">afdeling 10.1.1 van de Algemene wet bestuursrecht]|[1.0:c:BWBR0005537&amp;afdeling=10.1.1&amp;g=2025-04-04</meta:user-defined>
    <meta:user-defined meta:name="OVERHEIDop.referentienummer">2025-013745</meta:user-defined>
    <dc:language>nl</dc:language>
    <meta:user-defined meta:name="OVERHEIDop.locatietype/OVERHEIDop.gebiedsmarkering">Gemeente</meta:user-defined>
    <meta:user-defined meta:name="DC.title">Intrekken Besluit mandaat, volmacht en machtiging directeur Gemeentebelastingen Rotterdam inzake inning en invordering bestuursdwangkosten hennepkwekerijen Barendrecht 2012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766</meta:user-defined>
    <meta:user-defined meta:name="OVERHEIDop.GmbID/DC.identifier">gmb-2025-242766</meta:user-defined>
    <meta:user-defined meta:name="OVERHEIDop.versieInformatie"/>
  </office:meta>
</office:document-meta>
</file>