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tussen twee woningen, Nassaustraat 47, 3583XD Utrecht, GU-Z2025-0017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925</text:p>
            <text:p text:style-name="common-al">Toelichting: het maken van een doorbraak tussen twee woningen</text:p>
            <text:p text:style-name="common-al">Datum ontvangst aanvraag: 3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76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925</meta:user-defined>
    <meta:user-defined meta:name="DCTERMS.abstract">Toelichting: het maken van een doorbraak tussen twee woningen</meta:user-defined>
    <dc:language>nl</dc:language>
    <meta:user-defined meta:name="OVERHEIDop.locatietype/OVERHEIDop.gebiedsmarkering">Vlak</meta:user-defined>
    <meta:user-defined meta:name="DC.title">Aanvraag omgevingsvergunning, het maken van een doorbraak tussen twee woningen, Nassaustraat 47, 3583XD Utrecht, GU-Z2025-0017925</meta:user-defined>
    <meta:user-defined meta:name="OVERHEIDop.datumEindeReactietermijn">2025-07-25</meta:user-defined>
    <meta:user-defined meta:name="OVERHEIDop.terinzageleggingBG">https://jeleefomgeving.nl/inzien/002220647/f23d8023-7d2e-40d9-919a-c22a6a8bd11f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62</meta:user-defined>
    <meta:user-defined meta:name="OVERHEIDop.GmbID/DC.identifier">gmb-2025-242762</meta:user-defined>
    <meta:user-defined meta:name="OVERHEIDop.versieInformatie"/>
  </office:meta>
</office:document-meta>
</file>