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oortzetting van het gebruik van het pand op het perceel Barchman Wuytierslaan 53, 3819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oortzetting van het gebruik van het pand op het perceel Barchman Wuytierslaan 53, 3819 AB Amersfoort</text:span>
          </text:p>
            <text:p text:style-name="common-al">De Gemeente Amersfoort heeft op 16-05-2025 een aanvraag voor een omgevingsvergunning ontvangen voor het voortzetting van het gebruik van het pand op het perceel Barchman Wuytierslaan 53, 3819 AB Amersfoort, met kenmerk CLZ-000252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7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261</meta:user-defined>
    <dc:language>nl</dc:language>
    <meta:user-defined meta:name="OVERHEIDop.locatietype/OVERHEIDop.gebiedsmarkering">Punt</meta:user-defined>
    <meta:user-defined meta:name="DC.title">Ontvangen aanvraag omgevingsvergunning voor het voortzetting van het gebruik van het pand op het perceel Barchman Wuytierslaan 53, 3819 AB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61</meta:user-defined>
    <meta:user-defined meta:name="OVERHEIDop.GmbID/DC.identifier">gmb-2025-242761</meta:user-defined>
    <meta:user-defined meta:name="OVERHEIDop.versieInformatie"/>
  </office:meta>
</office:document-meta>
</file>