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pand naar drie woningen, Croeselaan 189, 3521BM Utrecht, GU-Z2025-0017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918</text:p>
            <text:p text:style-name="common-al">Toelichting: het splitsen van een pand naar drie woningen</text:p>
            <text:p text:style-name="common-al">Datum ontvangst aanvraag: 30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7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918</meta:user-defined>
    <meta:user-defined meta:name="DCTERMS.abstract">Toelichting: het splitsen van een pand naar drie woningen</meta:user-defined>
    <dc:language>nl</dc:language>
    <meta:user-defined meta:name="OVERHEIDop.locatietype/OVERHEIDop.gebiedsmarkering">Vlak</meta:user-defined>
    <meta:user-defined meta:name="DC.title">Aanvraag omgevingsvergunning, het splitsen van een pand naar drie woningen, Croeselaan 189, 3521BM Utrecht, GU-Z2025-0017918</meta:user-defined>
    <meta:user-defined meta:name="OVERHEIDop.datumEindeReactietermijn">2025-07-25</meta:user-defined>
    <meta:user-defined meta:name="OVERHEIDop.terinzageleggingBG">https://jeleefomgeving.nl/inzien/002220647/daf8fcf7-53e9-4a7d-ae86-b0213315c207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57</meta:user-defined>
    <meta:user-defined meta:name="OVERHEIDop.GmbID/DC.identifier">gmb-2025-242757</meta:user-defined>
    <meta:user-defined meta:name="OVERHEIDop.versieInformatie"/>
  </office:meta>
</office:document-meta>
</file>