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buitenunit van een airco, Menno van Coehoornstraat 34, 3514XG Utrecht, GU-Z2025-0017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920</text:p>
            <text:p text:style-name="common-al">Toelichting: het legaliseren van een buitenunit van een airco</text:p>
            <text:p text:style-name="common-al">Datum ontvangst aanvraag: 30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75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920</meta:user-defined>
    <meta:user-defined meta:name="DCTERMS.abstract">Toelichting: het legaliseren van een buitenunit van een airco</meta:user-defined>
    <dc:language>nl</dc:language>
    <meta:user-defined meta:name="OVERHEIDop.locatietype/OVERHEIDop.gebiedsmarkering">Vlak</meta:user-defined>
    <meta:user-defined meta:name="DC.title">Aanvraag omgevingsvergunning, het legaliseren van een buitenunit van een airco, Menno van Coehoornstraat 34, 3514XG Utrecht, GU-Z2025-0017920</meta:user-defined>
    <meta:user-defined meta:name="OVERHEIDop.datumEindeReactietermijn">2025-07-25</meta:user-defined>
    <meta:user-defined meta:name="OVERHEIDop.terinzageleggingBG">https://jeleefomgeving.nl/inzien/002220647/9c9ab00b-b961-45b7-bbfb-5e4753d40db1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55</meta:user-defined>
    <meta:user-defined meta:name="OVERHEIDop.GmbID/DC.identifier">gmb-2025-242755</meta:user-defined>
    <meta:user-defined meta:name="OVERHEIDop.versieInformatie"/>
  </office:meta>
</office:document-meta>
</file>