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en kwalitatief verbeteren van de tijdelijke opvang locatie De Weijver, 1718MS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groten en kwalitatief verbeteren van de tijdelijke opvang locatie De Weijver op locatie De Weijver, 1718MS Hoogwou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28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8 mei 2025. Gemeente Opmeer neemt daarover 23 jul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275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5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5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86</meta:user-defined>
    <meta:user-defined meta:name="DCTERMS.abstract">Betreft: Aanvraag op locatie De Weijver, 1718MS Hoogwou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en kwalitatief verbeteren van de tijdelijke opvang locatie De Weijver, 1718MS Hoogwoud</meta:user-defined>
    <meta:user-defined meta:name="DCTERMS.W3CDTF/DCTERMS.available">2025-06-04</meta:user-defined>
    <meta:user-defined meta:name="DCTERMS.W3CDTF/OVERHEIDop.jaargang">2025</meta:user-defined>
    <meta:user-defined meta:name="OVERHEIDop.publicationIssue">242754</meta:user-defined>
    <meta:user-defined meta:name="OVERHEIDop.GmbID/DC.identifier">gmb-2025-242754</meta:user-defined>
    <meta:user-defined meta:name="OVERHEIDop.versieInformatie"/>
  </office:meta>
</office:document-meta>
</file>