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8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aaf Florisstraat 8A-02, 3021 CG, draagmuur aanpassen Graaf Florisstraat 8 (aanvraagdatum 25-05-2025, dossiernummer OMV.25.05.0020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7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aaf Florisstraat 8A-0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53</meta:user-defined>
    <meta:user-defined meta:name="OVERHEIDop.GmbID/DC.identifier">gmb-2025-242753</meta:user-defined>
    <meta:user-defined meta:name="OVERHEIDop.versieInformatie"/>
  </office:meta>
</office:document-meta>
</file>