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ggregaat en bouwmaterialen op de locatie Kromhout 39-41te Dordrecht, vanaf 17 januari t/m 1 februari 2025, zaaknummer 2025-0005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aggregaat en bouwmaterialen op de locatie Kromhout 39-41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2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27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7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5213</meta:user-defined>
    <dc:language>nl</dc:language>
    <meta:user-defined meta:name="OVERHEIDop.locatietype/OVERHEIDop.gebiedsmarkering">Punt</meta:user-defined>
    <meta:user-defined meta:name="DC.title">Aanvraag vergunning tijdelijk gebruik openbare ruimte voor het plaatsen van een Aggregaat en bouwmaterialen op de locatie Kromhout 39-41te Dordrecht, vanaf 17 januari t/m 1 februari 2025, zaaknummer 2025-0005213</meta:user-defined>
    <meta:user-defined meta:name="DCTERMS.W3CDTF/DCTERMS.available">2025-01-22</meta:user-defined>
    <meta:user-defined meta:name="DCTERMS.W3CDTF/OVERHEIDop.jaargang">2025</meta:user-defined>
    <meta:user-defined meta:name="OVERHEIDop.publicationIssue">24275</meta:user-defined>
    <meta:user-defined meta:name="OVERHEIDop.GmbID/DC.identifier">gmb-2025-24275</meta:user-defined>
    <meta:user-defined meta:name="OVERHEIDop.versieInformatie"/>
  </office:meta>
</office:document-meta>
</file>