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De Koaten, Jisteboerwei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De Koaten, Jisteboerwei, Kootstertille</text:p>
            <text:p text:style-name="common-al">Zaaknummer: Z2025-000934</text:p>
            <text:p text:style-name="common-al">Zaakadres: De Koaten, Jisteboerwei, Kootstertille</text:p>
            <text:p text:style-name="common-al">Omschrijving: toepassen van grond of baggerspecie op of in de landbodem</text:p>
            <text:p text:style-name="common-al">Datum ontvangst: 28-05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273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934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De Koaten, Jisteboerwei, Kootstertill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33</meta:user-defined>
    <meta:user-defined meta:name="OVERHEIDop.GmbID/DC.identifier">gmb-2025-242733</meta:user-defined>
    <meta:user-defined meta:name="OVERHEIDop.versieInformatie"/>
  </office:meta>
</office:document-meta>
</file>