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3, 5406 T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5 een aanvraag omgevingsvergunning ontvangen.</text:p>
            <text:p text:style-name="common-al">Het betreft een aanvraag op locatie Schansweg 3, 5406 TP Uden met omschrijving "bouwen van een serre en entree".</text:p>
            <text:p text:style-name="common-al">De zaak is geregistreerd onder nummer 4764-2025 en is aangevraagd voor de volgende onderdelen: Bouwactiviteit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27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7642025</meta:user-defined>
    <meta:user-defined meta:name="DCTERMS.abstract">bouwen van een serre 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weg 3, 5406 TP U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73</meta:user-defined>
    <meta:user-defined meta:name="OVERHEIDop.GmbID/DC.identifier">gmb-2025-24273</meta:user-defined>
    <meta:user-defined meta:name="OVERHEIDop.versieInformatie"/>
  </office:meta>
</office:document-meta>
</file>