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sbesluit omgevingsvergunning voor huisvesten van 30 arbeidsmigranten en 2 bedrijfswoningen, Aan het Broek 6, 6a en 8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geweigerd voor het huisvesten van 30 arbeidsmigranten en 2 bedrijfswoningen op locatie Aan het Broek 6, 6a en 8 Heythuysen.</text:p>
            <text:p text:style-name="common-al">De weigering omgevingsvergunning is geregistreerd onder zaaknummer Z2024-00001345. Het besluit is op 2 juni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42729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72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72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345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Weigeringsbesluit omgevingsvergunning voor huisvesten van 30 arbeidsmigranten en 2 bedrijfswoningen, Aan het Broek 6, 6a en 8 Heythuysen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729</meta:user-defined>
    <meta:user-defined meta:name="OVERHEIDop.GmbID/DC.identifier">gmb-2025-242729</meta:user-defined>
    <meta:user-defined meta:name="OVERHEIDop.versieInformatie"/>
  </office:meta>
</office:document-meta>
</file>