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 Verstrekken Meetinstrument HeerlenVerduurzaamt 2025</text:p>
      <text:section text:name="regeling_id1-3-2" text:style-name="regeling">
        <text:section text:name="aanhef_id1-3-2-1" text:style-name="aanhef">
          <text:section text:name="preambule_id1-3-2-1-1" text:style-name="preambule">
            <text:p text:style-name="al">
            <text:span text:style-name="nadrukvet">Doel van de subsidie</text:span>
          </text:p>
            <text:p text:style-name="al">Huishoudens in de gemeente Heerlen te helpen bij het terugdringen van hun energiekosten en bewust te maken van het binnenklimaat en de eigen mogelijkheden om energie te besparen. </text:p>
            <text:p text:style-name="al">Als gemeente Heerlen zullen wij, als enige gemeente binnen Parkstad, aanvullend op de aanpak LAI (Lokale Aanpak Isolatie) ook een campagne starten onder de noemer ‘HeerlenVerduurzaamt’. Daarvoor zullen wij, in samenwerking met WoonWijzerWinkel Limburg (WWWL) die energiebespaarcoaches beschikbaar zullen stellen, alle 46.116 huishoudens in Heerlen voor een duur van ca. 40 weken benaderen middels een deur-aan-deur aanbelactie. Hier gebruiken wij een gratis meetinstrument (P1 meter of hygrometer) voor in hun woning als binnenkomer. </text:p>
            <text:p text:style-name="al"/>
            <text:p text:style-name="al">De subsidieregel ‘Verstrekken Meetinstrument HeerlenVerduurzaamt 2025’ is gebaseerd op de Algemene Subsidie Verordening van de gemeente Heerlen (afgekort: ASV). In de ASV staan algemene regels. De subsidieregel vertaalt deze naar het beleid voor het verstrekken van meetinstrumenten voor campagnedoelei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 </text:p>
            <text:list text:style-name="id1-3-2-2-1-3">
              <text:list-item text:style-override="id1-3-2-2-1-3-1">
                <text:number>a)</text:number>
                <text:p text:style-name="al">Gerechtigde: een inwoner van Heerlen die zijn hoofdverblijf heeft in een zelfstandige woonruimte. </text:p>
              </text:list-item>
              <text:list-item text:style-override="id1-3-2-2-1-3-2">
                <text:number>b)</text:number>
                <text:p text:style-name="al">Gezamenlijke huishouding: een huishouding als bedoeld in artikel 3 Participatiewet. </text:p>
              </text:list-item>
              <text:list-item text:style-override="id1-3-2-2-1-3-3">
                <text:number>c)</text:number>
                <text:p text:style-name="al">College: het college van Burgemeester en Wethouders van de gemeente Heerlen.</text:p>
              </text:list-item>
              <text:list-item text:style-override="id1-3-2-2-1-3-4">
                <text:number>d)</text:number>
                <text:p text:style-name="al">Woonwijzerwinkel: Woonwijzerwinkel Limburg, het energieloket van de gemeente Heerlen aan de Roda J.C. Ring 61 in Kerkrade. </text:p>
              </text:list-item>
              <text:list-item text:style-override="id1-3-2-2-1-3-5">
                <text:number>e)</text:number>
                <text:p text:style-name="al">Energiebespaarcoach: adviseur van de Woonwijzerwinkel voor kleine besparingsmaatregelen die wordt aangeboden door de gemeente Heerlen. </text:p>
              </text:list-item>
              <text:list-item text:style-override="id1-3-2-2-1-3-6">
                <text:number>f)</text:number>
                <text:p text:style-name="al">P1 meter: Een compact apparaatje dat aangesloten kan worden op een slimme meter in de meterkast om bewoners inzicht te geven in het energieverbruik.</text:p>
              </text:list-item>
              <text:list-item text:style-override="id1-3-2-2-1-3-7">
                <text:number>g)</text:number>
                <text:p text:style-name="al">Hygrometer: Een luchtvochtigheidsmeter om bewoners inzicht te geven in gezonde luchtvochtigheidswaarden.</text:p>
              </text:list-item>
              <text:list-item text:style-override="id1-3-2-2-1-3-8">
                <text:number>h)</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3-9">
                <text:number>i)</text:number>
                <text:p text:style-name="al">WOZ-waarde: waarde Wet waardering onroerende zaken.</text:p>
              </text:list-item>
            </text:list>
          </text:section>
          <text:section text:name="artikel_id1-3-2-2-2" text:style-name="artikel">
            <text:p text:style-name="artikel_kop_titel"><text:span text:style-name="artikel_kop_label">Artikel</text:span> <text:span text:style-name="artikel_kop_nr">2.</text:span> Subsidiebedragen, Subsidieplafond, Subsidieperiode</text:p>
            <text:list text:style-name="id1-3-2-2-2-2">
              <text:list-item text:style-override="id1-3-2-2-2-2">
                <text:number>1.</text:number>
                <text:p text:style-name="al">Per huishouden is er een limiet gesteld van één meetinstrument á €25 per stuk.</text:p>
              </text:list-item>
              <text:list-item text:style-override="id1-3-2-2-2-3">
                <text:number>2.</text:number>
                <text:p text:style-name="al">Het totaal aantal afgegeven meetinstrumenten zal afhangen van de conversie bij de aanbelactie.</text:p>
              </text:list-item>
              <text:list-item text:style-override="id1-3-2-2-2-4">
                <text:number>3.</text:number>
                <text:p text:style-name="al">In deze fase wordt een subsidieplafond van 230.580,- gesteld.</text:p>
              </text:list-item>
              <text:list-item text:style-override="id1-3-2-2-2-5">
                <text:number>4.</text:number>
                <text:p text:style-name="al">Het actief verstrekken van de meetinstrumenten middels een deur-aan-deur aanbelactie zal volgens huidige inschattingen duren tot maart 2026.</text:p>
              </text:list-item>
              <text:list-item text:style-override="id1-3-2-2-2-6">
                <text:number>5.</text:number>
                <text:p text:style-name="al">De bewoners kunnen aanspraak maken op de meetinstrumenten tot 31 december 2028, gelijk met de einddatum van aanpak LAI.</text:p>
              </text:list-item>
            </text:list>
          </text:section>
          <text:section text:name="artikel_id1-3-2-2-3" text:style-name="artikel">
            <text:p text:style-name="artikel_kop_titel"><text:span text:style-name="artikel_kop_label">Artikel</text:span> <text:span text:style-name="artikel_kop_nr">3.</text:span> Wijze van verdeling</text:p>
            <text:p text:style-name="al">De energiebespaarcoach zal zelf een inschatting maken en een voorstel doen voor het meest geschikte meetinstrument. Dit zal van meerdere factoren afhangen zoals de doelgroep en type en staat van het huis. Hierdoor is de verdeling tussen meetinstrument A en meetinstrument B niet vooraf te voorspellen.</text:p>
          </text:section>
          <text:section text:name="artikel_id1-3-2-2-4" text:style-name="artikel">
            <text:p text:style-name="artikel_kop_titel"><text:span text:style-name="artikel_kop_label">Artikel</text:span> <text:span text:style-name="artikel_kop_nr">4.</text:span> Algemene vereisten voor subsidiëring / weigeringsgronden </text:p>
            <text:list text:style-name="id1-3-2-2-4-2">
              <text:list-item text:style-override="id1-3-2-2-4-2">
                <text:number>1.</text:number>
                <text:p text:style-name="al">Alle 46.116 huishoudens in Heerlen maken aanspraak op het meetinstrument door de deur te openen voor de energiebespaarcoach. Dit kan zijn tijdens de deur-aan-deur-aanbelactie of tijdens een nieuwe afspraak indien de bewoner niet thuis blijkt te zijn tijdens de aanbelactie.</text:p>
              </text:list-item>
              <text:list-item text:style-override="id1-3-2-2-4-3">
                <text:number>2.</text:number>
                <text:p text:style-name="al">Huishoudens kunnen slechts aanspraak maken op één meetinstrument.</text:p>
              </text:list-item>
              <text:list-item text:style-override="id1-3-2-2-4-4">
                <text:number>3.</text:number>
                <text:p text:style-name="al">De WoonWijzerWinkel Limburg zal monitoren bij welke huishoudens zij hebben aangebeld en zodoende op de hoogte zijn hoeveel van welke meetinstrumenten al zijn verstrekt en welke huishoudens al zijn voorzien.</text:p>
              </text:list-item>
            </text:list>
          </text:section>
          <text:section text:name="artikel_id1-3-2-2-5" text:style-name="artikel">
            <text:p text:style-name="artikel_kop_titel"><text:span text:style-name="artikel_kop_label">Artikel</text:span> <text:span text:style-name="artikel_kop_nr">5.</text:span> De aangeboden maatregelen</text:p>
            <text:p text:style-name="al">De energiebespaarcoach zal afhankelijk van de woonsituatie één van de volgende twee binnenkomers aanbieden:</text:p>
            <text:list text:style-name="id1-3-2-2-5-3">
              <text:list-item text:style-override="id1-3-2-2-5-3-1">
                <text:number>a)</text:number>
                <text:p text:style-name="al">Een P1 meter: Een compact apparaatje dat aangesloten kan worden op een slimme meter in de meterkast om bewoners inzicht te geven in het energieverbruik.</text:p>
              </text:list-item>
              <text:list-item text:style-override="id1-3-2-2-5-3-2">
                <text:number>b)</text:number>
                <text:p text:style-name="al">Een hygrometer: Een luchtvochtigheidsmeter om bewoners inzicht te geven in gezonde luchtvochtigheidswaarden.</text:p>
              </text:list-item>
            </text:list>
            <text:p text:style-name="al">De energiebespaarcoach zal zelf een inschatting maken en een voorstel doen voor het meest geschikte meetinstrument. Dit zal van meerdere factoren afhangen zoals de doelgroep en type en staat van het huis. Vervolgens verstrekt de coach advies over de regelingen die de gemeente heeft inzake verduurzamen en woningverbetering en halen ze op welke behoeften er liggen bij de bewoners om aan te kunnen sluiten op de aanpak LAI.</text:p>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aanvraag is niet vereist om aanspraak te maken op het meetinstrument. Het meetinstrument wordt direct afgegeven bij de aanbelactie.</text:p>
              </text:list-item>
              <text:list-item text:style-override="id1-3-2-2-6-3">
                <text:number>2.</text:number>
                <text:p text:style-name="al">Indien bewoners niet thuis blijken te zijn tijdens de aanbelactie, wordt bij huishoudens die vallen onder de doelgroep voor Lokale Aanpak Isolatie (woningen met een WOZ-waarde lager dan €219.000 én energielabel D t/m G) een flyer in de brievenbus achtergelaten met het verzoek om contact op te nemen voor een nieuwe afspraak. Het is voor de campagne van belang om deze doelgroep (4.815 koopwoningen excl. VvE’s in gemeente Heerlen) te bereiken om te kunnen voldoen aan de voorwaarden van de Regeling SpUk LAI. Zodoende kunnen zij alsnog aanspraak maken op het meetinstrument. </text:p>
              </text:list-item>
              <text:list-item text:style-override="id1-3-2-2-6-4">
                <text:number>3.</text:number>
                <text:p text:style-name="al">Indien bewoners niet thuis blijken te zijn tijdens de aanbelactie, worden huishoudens die niet vallen onder de doelgroep voor Lokale Aanpak Isolatie (woningen met een WOZ-waarde lager dan €219.000 én energielabel D t/m G) niet actief benaderd voor een nieuwe afspraak. Hier zullen wij echter alsnog de mogelijkheid bieden om, mits door de bewoner zelf aangevraagd, een nieuwe afspraak te maken met de energiebespaarcoach en zodoende alsnog het meetinstrument te ontvang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van deze regeling afwijken als daaraan vasthouden voor een subsidieaanvrager of -ontvanger gevolgen zou hebben die wegens bijzondere omstandigheden onevenredig zouden zijn in verhouding tot de daarmee te dienen belangen. </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de dag na bekendmaking overeenkomstig de Wet elektronische publicaties. </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Subsidieregel Verstrekken Meetinstrument HeerlenVerduurzaamt 2025”.</text:p>
          </text:section>
        </text:section>
        <text:section text:name="regeling-sluiting_id1-3-2-3" text:style-name="regeling-sluiting">
          <text:section text:name="ondertekening_id1-3-2-3-1">
            <text:p><text:span text:style-name="functie">Aldus besloten door burgemeester en wethouders van de gemeente Heerlen op 20 mei 2025.</text:span></text:p>
          </text:section>
          <text:section text:name="ondertekening_id1-3-2-3-2">
            <text:p><text:span text:style-name="functie"/></text:p>
            <text:p><text:span text:style-name="functie">secretaris a.i.,, </text:span></text:p>
            <text:p><text:span text:style-name="functie">drs. R. van Wuijtswinkel </text:span></text:p>
          </text:section>
          <text:section text:name="ondertekening_id1-3-2-3-3">
            <text:p><text:span text:style-name="functie"/></text:p>
            <text:p><text:span text:style-name="functie">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7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Heerlen 2018]|[https://lokaleregelgeving.overheid.nl/CVDR610608/1</meta:user-defined>
    <meta:user-defined meta:name="OVERHEIDop.referentienummer">358578</meta:user-defined>
    <meta:user-defined meta:name="DCTERMS.alternative">Subsidieregel Verstrekken Meetinstrument HeerlenVerduurzaamt 2025</meta:user-defined>
    <dc:language>nl</dc:language>
    <meta:user-defined meta:name="OVERHEIDop.locatietype/OVERHEIDop.gebiedsmarkering">Gemeente</meta:user-defined>
    <meta:user-defined meta:name="DC.title">Subsidieregel Verstrekken Meetinstrument HeerlenVerduurzaamt 2025</meta:user-defined>
    <meta:user-defined meta:name="DCTERMS.W3CDTF/DCTERMS.available">2025-06-04</meta:user-defined>
    <meta:user-defined meta:name="DCTERMS.W3CDTF/OVERHEIDop.jaargang">2025</meta:user-defined>
    <meta:user-defined meta:name="OVERHEIDop.publicationIssue">242728</meta:user-defined>
    <meta:user-defined meta:name="OVERHEIDop.betreftRegeling">CVDR740051_1</meta:user-defined>
    <meta:user-defined meta:name="xs:date/OVERHEIDop.startdatum">2025-06-05</meta:user-defined>
    <meta:user-defined meta:name="xs:date/OVERHEIDop.einddatum">2029-01-01</meta:user-defined>
    <meta:user-defined meta:name="OVERHEIDop.GmbID/DC.identifier">gmb-2025-242728</meta:user-defined>
    <meta:user-defined meta:name="OVERHEIDop.versieInformatie"/>
  </office:meta>
</office:document-meta>
</file>