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aanleggen en gebruiken van gesloten bodemenergiesysteem op verschillende locaties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de volgende meldingen hebben ontvangen voor:</text:p>
            <text:list text:style-name="id1-3-2-1-1-2">
              <text:list-item text:style-override="id1-3-2-1-1-2-1">
                <text:number>•</text:number>
                <text:p text:style-name="al">Monnikenpark; het aanleggen en gebruiken van 52 gesloten bodemenergiesystemen bij nieuw te bouwen appartementencomplexen </text:p>
              </text:list-item>
              <text:list-item text:style-override="id1-3-2-1-1-2-2">
                <text:number/>
                <text:p text:style-name="al">(DSO-verzoeknummer 2025040400168);</text:p>
              </text:list-item>
              <text:list-item text:style-override="id1-3-2-1-1-2-3">
                <text:number>•</text:number>
                <text:p text:style-name="al">Sparrenlaan 26; het aanleggen en gebruiken van een gesloten bodemenergiesysteem bij de woning (DSO-verzoeknummer 2025041601419);</text:p>
              </text:list-item>
              <text:list-item text:style-override="id1-3-2-1-1-2-4">
                <text:number>•</text:number>
                <text:p text:style-name="al">Struisvogellaan 13 en 15; het aanleggen en gebruiken van een gesloten bodemenergiesysteem (DSO-verzoeknummer 2025041600591).</text:p>
              </text:list-item>
            </text:list>
            <text:p text:style-name="last-al">Deze bekendmaking heeft uitsluitend een informatief karakter. Deze bedrijven hoeven geen vergunning aan te vragen, omdat voor hen landelijk vastgestelde voorschriften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72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2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2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aanleggen en gebruiken van gesloten bodemenergiesysteem op verschillende locaties in Hilversum</meta:user-defined>
    <meta:user-defined meta:name="DCTERMS.W3CDTF/DCTERMS.available">2025-06-04</meta:user-defined>
    <meta:user-defined meta:name="DCTERMS.W3CDTF/OVERHEIDop.jaargang">2025</meta:user-defined>
    <meta:user-defined meta:name="OVERHEIDop.publicationIssue">242726</meta:user-defined>
    <meta:user-defined meta:name="OVERHEIDop.GmbID/DC.identifier">gmb-2025-242726</meta:user-defined>
    <meta:user-defined meta:name="OVERHEIDop.versieInformatie"/>
  </office:meta>
</office:document-meta>
</file>