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legaliseren van een tijdelijke woonunit, J.H. Riemersmastrjitte 3, Gytsjerk</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plaatsen/legaliseren van een tijdelijke woonunit, J.H. Riemersmastrjitte 3, Gytsjerk</text:p>
            <text:p text:style-name="common-al">Zaaknummer: TZ2025-000279</text:p>
            <text:p text:style-name="common-al">Zaakadres: J.H. Riemersmastrjitte 3, Gytsjerk</text:p>
            <text:p text:style-name="common-al">Omschrijving: het plaatsen/legaliseren van een tijdelijke woonunit</text:p>
            <text:p text:style-name="common-al">Datum ontvangst: 04-02-2025</text:p>
            <text:p text:style-name="common-al">Datum bekendmaking: 11-06-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272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2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2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0279</meta:user-defined>
    <meta:user-defined meta:name="DCTERMS.abstract">het plaatsen/legaliseren van een tijdelijke woon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plaatsen/legaliseren van een tijdelijke woonunit, J.H. Riemersmastrjitte 3, Gytsjerk</meta:user-defined>
    <meta:user-defined meta:name="DCTERMS.W3CDTF/DCTERMS.available">2025-06-11</meta:user-defined>
    <meta:user-defined meta:name="DCTERMS.W3CDTF/OVERHEIDop.jaargang">2025</meta:user-defined>
    <meta:user-defined meta:name="OVERHEIDop.publicationIssue">242724</meta:user-defined>
    <meta:user-defined meta:name="OVERHEIDop.GmbID/DC.identifier">gmb-2025-242724</meta:user-defined>
    <meta:user-defined meta:name="OVERHEIDop.versieInformatie"/>
  </office:meta>
</office:document-meta>
</file>