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waterberging,  Nuenen D 3922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waterberging</text:p>
            <text:p text:style-name="common-al">Locatie: Nuenen D 3922</text:p>
            <text:p text:style-name="common-al">Ontvangen op: 24-12-2024</text:p>
            <text:p text:style-name="common-al">Zaaknummer: 0820245741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27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57412</meta:user-defined>
    <meta:user-defined meta:name="DCTERMS.abstract">het aanleggen van een water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leggen van een waterberging,  Nuenen D 3922 :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72</meta:user-defined>
    <meta:user-defined meta:name="OVERHEIDop.GmbID/DC.identifier">gmb-2025-24272</meta:user-defined>
    <meta:user-defined meta:name="OVERHEIDop.versieInformatie"/>
  </office:meta>
</office:document-meta>
</file>