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ernatestraat 47-H 1095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van een bestaand gebouw vanwege het bouwkundig splitsen van één woning naar twee zelfstandige woningen op de begane grond.</text:p>
            <text:p text:style-name="common-al">Besluit: verleend</text:p>
            <text:p text:style-name="common-al">Besluit verzonden op: 02-06-2025</text:p>
            <text:p text:style-name="common-al">Zaakadres: Ternatestraat 47-H 1095VJ Amsterdam</text:p>
            <text:p text:style-name="common-al">Zaaknummer: Z2025-015211</text:p>
            <text:p text:style-name="common-al">DSO-nummer: 20250408006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5211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271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1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1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211</meta:user-defined>
    <meta:user-defined meta:name="DCTERMS.abstract">wijzigen van de brandcompartimentering van een bestaand gebouw vanwege het bouwkundig splitsen van één woning naar twee zelfstandige woningen op de b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ernatestraat 47-H 1095VJ Amsterda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716</meta:user-defined>
    <meta:user-defined meta:name="OVERHEIDop.GmbID/DC.identifier">gmb-2025-242716</meta:user-defined>
    <meta:user-defined meta:name="OVERHEIDop.versieInformatie"/>
  </office:meta>
</office:document-meta>
</file>