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diesel in een bovengrondse tank (inhoud 2500 liter), Oude Rijksweg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bben wij een melding ontvangen. De melding is gedaan voor de locatie gelegen aan de Oude Rijksweg 1 in Krabbendijke. </text:p>
            <text:p text:style-name="common-al">Het gaat om een melding in het kader van het Besluit activiteiten leefomgeving (Bal), over het opslaan van diesel in een bovengrondse tank (inhoud 2500 liter).</text:p>
            <text:p text:style-name="common-al">De melding is geregistreerd onder nummer Z2025-00004011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7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723</meta:user-defined>
    <meta:user-defined meta:name="DCTERMS.abstract">Betreft: Melding Besluit activiteiten leefomgeving, het opslaan van diesel in een bovengrondse tank (inhoud 2500 liter). Locatie: Oude Rijksweg 1 in Krabbendijke.</meta:user-defined>
    <dc:language>nl</dc:language>
    <meta:user-defined meta:name="OVERHEIDop.locatietype/OVERHEIDop.gebiedsmarkering">Punt</meta:user-defined>
    <meta:user-defined meta:name="DC.title">Melding Besluit activiteiten leefomgeving, het opslaan van diesel in een bovengrondse tank (inhoud 2500 liter), Oude Rijksweg 1 in Krabbendijk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02</meta:user-defined>
    <meta:user-defined meta:name="OVERHEIDop.GmbID/DC.identifier">gmb-2025-242702</meta:user-defined>
    <meta:user-defined meta:name="OVERHEIDop.versieInformatie"/>
  </office:meta>
</office:document-meta>
</file>