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Leles kitche, 26 juli 2025, Hoofdstraat 164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5-2025</text:p>
            <text:p text:style-name="common-al">Omschrijving: Opening Leles kitchen</text:p>
            <text:p text:style-name="common-al">Locatie: Hoofdstraat 164, 7311 BC Apeldoorn</text:p>
            <text:p text:style-name="common-al">Zaaknummer: 02005755731</text:p>
            <text:p text:style-name="common-al">Datum evenement: 26 juli 2025</text:p>
            <text:p text:style-name="last-al">Tijdstip evenement: 1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6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55731</meta:user-defined>
    <dc:language>nl</dc:language>
    <meta:user-defined meta:name="OVERHEIDop.locatietype/OVERHEIDop.gebiedsmarkering">Punt</meta:user-defined>
    <meta:user-defined meta:name="DC.title">Aanvraag evenementenvergunning, Opening Leles kitche, 26 juli 2025, Hoofdstraat 164 Apeldoorn</meta:user-defined>
    <meta:user-defined meta:name="DCTERMS.W3CDTF/DCTERMS.available">2025-06-04</meta:user-defined>
    <meta:user-defined meta:name="DCTERMS.W3CDTF/OVERHEIDop.jaargang">2025</meta:user-defined>
    <meta:user-defined meta:name="OVERHEIDop.publicationIssue">242695</meta:user-defined>
    <meta:user-defined meta:name="OVERHEIDop.GmbID/DC.identifier">gmb-2025-242695</meta:user-defined>
    <meta:user-defined meta:name="OVERHEIDop.versieInformatie"/>
  </office:meta>
</office:document-meta>
</file>