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een trompetboom,Minister Kuyperplein 39, 7522 A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common-al">Op 31 mei 2025 hebben wij een melding ontvangen voor het kappen van een trompetboom op de locatie Minister Kuyperplein 39, 7522 AW Enschede. De melding is geregistreerd onder zaaknummer 0153Z2025060200047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26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0200047</meta:user-defined>
    <dc:language>nl</dc:language>
    <meta:user-defined meta:name="OVERHEIDop.locatietype/OVERHEIDop.gebiedsmarkering">Punt</meta:user-defined>
    <meta:user-defined meta:name="DC.title">Kennisgeving ontvangst het kappen van een trompetboom,Minister Kuyperplein 39, 7522 AW Ensche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694</meta:user-defined>
    <meta:user-defined meta:name="OVERHEIDop.GmbID/DC.identifier">gmb-2025-242694</meta:user-defined>
    <meta:user-defined meta:name="OVERHEIDop.versieInformatie"/>
  </office:meta>
</office:document-meta>
</file>