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wonen in het bijgebouw op de locatie Oudendijk 118 te Dordrecht zaaknummer Z-25-459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legaliseren van wonen in het bijgebouw op de locatie Oudendijk 118 te Dordrecht</text:span>
          </text:p>
            <text:p text:style-name="common-al">De gemeente Dordrecht heeft een vergunning geweigerd. De gemeente geeft hiermee geen toestemming voor het legaliseren van wonen in het bijgebouw op de locatie Oudendijk 1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Oudendijk 118 te Dordrecht. U kunt nu reageren als u het hier niet mee eens bent.</text:p>
            <text:p text:style-name="common-al"/>
            <text:p text:style-name="common-al">
            <text:span text:style-name="nadrukvet">Bent u het niet eens met het weigeren van de vergunning?</text:span>
          </text:p>
            <text:p text:style-name="common-al">U kunt de gemeente tot 10 juli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6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legaliseren van wonen in het bijgebouw op de locatie Oudendijk 118 te Dordrecht zaaknummer Z-25-459060</meta:user-defined>
    <meta:user-defined meta:name="DCTERMS.W3CDTF/DCTERMS.available">2025-06-04</meta:user-defined>
    <meta:user-defined meta:name="DCTERMS.W3CDTF/OVERHEIDop.jaargang">2025</meta:user-defined>
    <meta:user-defined meta:name="OVERHEIDop.publicationIssue">242689</meta:user-defined>
    <meta:user-defined meta:name="OVERHEIDop.GmbID/DC.identifier">gmb-2025-242689</meta:user-defined>
    <meta:user-defined meta:name="OVERHEIDop.versieInformatie"/>
  </office:meta>
</office:document-meta>
</file>