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chalkwijk, Provincialeweg 22b, verleende omgevingsvergunning wijzigen gebruik bedrijfswoning en bedrijfsopstallen naar wonen met plan afwijk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outen heeft omgevingsvergunning 862760 verleend. De gemeente heeft</text:p>
            <text:p text:style-name="common-al">besloten mee te werken aan een (buitenplanse) afwijking van het omgevingsplan voor het wijzigen van het gebruik bedrijfswoning en bedrijfsopstallen naar wonen aan Provincialeweg 22b in Schalkwijk. </text:p>
            <text:p text:style-name="common-al"/>
            <text:p text:style-name="common-al">De verzenddatum van het besluit is 28 mei 2025 en ligt vanaf de dag na de</text:p>
            <text:p text:style-name="common-al">verzenddatum zes weken in het gemeentehuis ter inzage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tot en met zes weken na de verzenddatum (digitaal) bezwaar tegen een besluit aantekenen bij het college van burgemeester en wethouders; dat schorst niet de werking van dat besluit.</text:p>
            <text:p text:style-name="common-al"/>
            <text:p text:style-name="common-al">
            <text:span text:style-name="nadrukvet">Voorlopige voorziening</text:span>
          </text:p>
            <text:p text:style-name="common-al">Voor het schorsen van de werking van een besluit moet u de voorzieningenrechter van</text:p>
            <text:p text:style-name="common-al">rechtbank Midden-Nederland, Afdeling bestuursrecht, Postbus 16005, 3500 DA Utrecht, om een voorlopige voorziening vragen; daar zijn kosten aan verbonden.</text:p>
            <text:p text:style-name="common-al"/>
            <text:p text:style-name="common-al">
            <text:span text:style-name="nadrukvet">Inhoud bezwaar en voorlopige voorziening</text:span>
          </text:p>
            <text:p text:style-name="common-al">Een bezwaarschrift en een vraag om voorlopige voorziening moeten ten minste</text:p>
            <text:p text:style-name="common-al">bevatten:</text:p>
            <text:p text:style-name="common-al">-       uw naam en adres, datum en handtekening;</text:p>
            <text:p text:style-name="common-al">-       een omschrijving, datum en kenmerk van het besluit;</text:p>
            <text:p text:style-name="common-al">-       de reden(en) waarom u het niet met dat besluit eens bent.</text:p>
            <text:p text:style-name="common-al">
            
          </text:p>
            <text:p text:style-name="common-al">
            <text:span text:style-name="nadrukvet">Meer informatie</text:span>
          </text:p>
            <text:p text:style-name="common-al">
            <text:a xlink:href="https://www.houten.nl/gemeentelijke-organisatie/wet-en-regelgeving/bezwaar-voorlopige-voorziening-en-beroep" xlink:type="simple">https://www.houten.nl/gemeentelijke-organisatie/wet-en-regelgeving/bezwaar-voorlopige-voorziening-en-beroep</text:a>
          </text:p>
            <text:p text:style-name="common-al">
            
          </text:p>
            <text:p text:style-name="last-al">Hier kunt u ook digitaal een bezwaar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uten</text:p>
            </table:table-cell>
            <table:table-cell office:value-type="string" table:style-name="header.C">
              <text:p text:style-name="headerright"><text:span text:style-name="nr">Nr. 242688</text:span><text:line-break/><text:date style:data-style-name="dag" text:fixed="true" text:date-value="2025-06-04"/><text:line-break/><text:date style:data-style-name="jaar" text:fixed="true" text:date-value="2025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2688</text:span><text:date style:data-style-name="nicedate" text:fixed="true" text:date-value="2025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plan-3Pas-ZM/2.67/xml/MC-DRP-OmgevingsvergunningAfhandelingplan-3Pas-ZM.xml</meta:user-defined>
    <meta:user-defined meta:name="OVERHEID.Gemeente/DC.creator">Hou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uten</meta:user-defined>
    <meta:user-defined meta:name="OVERHEID.Gemeente/OVERHEID.authority">Hou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62760</meta:user-defined>
    <dc:language>nl</dc:language>
    <meta:user-defined meta:name="DC.title">Schalkwijk, Provincialeweg 22b, verleende omgevingsvergunning wijzigen gebruik bedrijfswoning en bedrijfsopstallen naar wonen met plan afwijking</meta:user-defined>
    <meta:user-defined meta:name="OVERHEIDop.locatietype/OVERHEIDop.gebiedsmarkering">GeometrieRef</meta:user-defined>
    <meta:user-defined meta:name="DCTERMS.W3CDTF/DCTERMS.available">2025-06-04</meta:user-defined>
    <meta:user-defined meta:name="DCTERMS.W3CDTF/OVERHEIDop.jaargang">2025</meta:user-defined>
    <meta:user-defined meta:name="OVERHEIDop.externeBijlage">afwijkvergunning|exb-2025-20644</meta:user-defined>
    <meta:user-defined meta:name="OVERHEIDop.publicationIssue">242688</meta:user-defined>
    <meta:user-defined meta:name="OVERHEIDop.GmbID/DC.identifier">gmb-2025-242688</meta:user-defined>
    <meta:user-defined meta:name="OVERHEIDop.versieInformatie"/>
  </office:meta>
</office:document-meta>
</file>