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iverse objecten van 2 juni 2025 tot en met 30 januari 2026 aan Vuldersbrink, Waltorenstraat, Grote Poortstraat en Schoenmakersstraat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1 van de Verordening fysieke leefomgeving (Vflo), vergunning heeft verleend voor het plaatsen van diverse objecten, van 2 juni 2025 tot en met 30 januari 2026; op verschillende locaties aan en rondom de Vuldersbrink, Waltorenstraat, Grote Poortstraat en Schoenmakersstraat te Harderwijk.</text:p>
            <text:p text:style-name="common-al">De vergunning is verleend en verzonden op 27 mei 2025.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268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8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8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plaatsen van diverse objecten van 2 juni 2025 tot en met 30 januari 2026 aan Vuldersbrink, Waltorenstraat, Grote Poortstraat en Schoenmakersstraat te Harderwijk</meta:user-defined>
    <meta:user-defined meta:name="DCTERMS.W3CDTF/DCTERMS.available">2025-06-05</meta:user-defined>
    <meta:user-defined meta:name="DCTERMS.W3CDTF/OVERHEIDop.jaargang">2025</meta:user-defined>
    <meta:user-defined meta:name="OVERHEIDop.publicationIssue">242687</meta:user-defined>
    <meta:user-defined meta:name="OVERHEIDop.GmbID/DC.identifier">gmb-2025-242687</meta:user-defined>
    <meta:user-defined meta:name="OVERHEIDop.versieInformatie"/>
  </office:meta>
</office:document-meta>
</file>