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Nutter, Bovenesweg, Slenkteweg en Vasserweg: uitvoeren diverse maatregelen met doel duurzame instandhouding van aanwezige habitatty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ovenesweg, Slenkteweg en Vasserweg in Nutter</text:p>
            <text:p text:style-name="common-al">
            <text:span text:style-name="nadrukvet">Project:</text:span> het uitvoeren van diverse maatregelen met als doel duurzame instandhouding van de aanwezige habitattypen</text:p>
            <text:p text:style-name="common-al">
            <text:span text:style-name="nadrukvet">Verzonden: </text:span>02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268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0844</meta:user-defined>
    <meta:user-defined meta:name="DCTERMS.abstract">het uitvoeren van diverse maatregelen met als doel duurzame instandhouding van de aanwezige habitatty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Nutter, Bovenesweg, Slenkteweg en Vasserweg: uitvoeren diverse maatregelen met doel duurzame instandhouding van aanwezige habitattyp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2686</meta:user-defined>
    <meta:user-defined meta:name="OVERHEIDop.GmbID/DC.identifier">gmb-2025-242686</meta:user-defined>
    <meta:user-defined meta:name="OVERHEIDop.versieInformatie"/>
  </office:meta>
</office:document-meta>
</file>