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Tjalk 38 9, 8232 ML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Tjalk 38 9, 8232 ML Lelystad, het afwijken van regels in het omgevingsplan (kapperszaak)</text:span>
          </text:p>
            <text:p text:style-name="common-al">Wij hebben op 02-06-2025vastgesteld dat op de aanvraag voor een omgevingsvergunning met dossiernummer 0995816085 voor het afwijken van regels in het omgevingsplan (kapperszaak), op Tjalk 38 9, 8232 ML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6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816085</meta:user-defined>
    <dc:language>nl</dc:language>
    <meta:user-defined meta:name="OVERHEIDop.locatietype/OVERHEIDop.gebiedsmarkering">Punt</meta:user-defined>
    <meta:user-defined meta:name="DC.title">Mededeling niet vergunning- of ontheffingplichtig - Tjalk 38 9, 8232 ML Lelystad</meta:user-defined>
    <meta:user-defined meta:name="DCTERMS.W3CDTF/DCTERMS.available">2025-06-04</meta:user-defined>
    <meta:user-defined meta:name="DCTERMS.W3CDTF/OVERHEIDop.jaargang">2025</meta:user-defined>
    <meta:user-defined meta:name="OVERHEIDop.publicationIssue">242683</meta:user-defined>
    <meta:user-defined meta:name="OVERHEIDop.GmbID/DC.identifier">gmb-2025-242683</meta:user-defined>
    <meta:user-defined meta:name="OVERHEIDop.versieInformatie"/>
  </office:meta>
</office:document-meta>
</file>