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vierdaagse - Veiligheidsregio Haaglanden op 18-07-2025 Koninginnedijk- hoek Pater van de Elsenstraat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vierdaagse - Veiligheidsregio Haaglanden op 18-07-2025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Koninginnedijk- hoek Pater van de Elsenstraat in Grave</text:p>
              </text:list-item>
              <text:list-item text:style-override="id1-3-2-1-1-2-4">
                <text:number>•</text:number>
                <text:p text:style-name="al">Zaaknummer: Z2025-000042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6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00</meta:user-defined>
    <meta:user-defined meta:name="DCTERMS.abstract">standplaatsvergunning verleend voor verzorgingspost vierdaagse - Veiligheidsregio Haaglanden op 18-07-2025 Koninginnedijk- hoek Pater van de Elsenstraat in Grave </meta:user-defined>
    <dc:language>nl</dc:language>
    <meta:user-defined meta:name="OVERHEIDop.locatietype/OVERHEIDop.gebiedsmarkering">Punt</meta:user-defined>
    <meta:user-defined meta:name="DC.title">standplaatsvergunning verleend voor verzorgingspost vierdaagse - Veiligheidsregio Haaglanden op 18-07-2025 Koninginnedijk- hoek Pater van de Elsenstraat in Grav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81</meta:user-defined>
    <meta:user-defined meta:name="OVERHEIDop.GmbID/DC.identifier">gmb-2025-242681</meta:user-defined>
    <meta:user-defined meta:name="OVERHEIDop.versieInformatie"/>
  </office:meta>
</office:document-meta>
</file>